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3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9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margin-bottom="0.1388in" fo:line-height="115%"/>
    </style:style>
    <style:style style:name="T44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6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1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81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LFO8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9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end" fo:line-height="150%" fo:margin-left="0.0416in">
        <style:tab-stops/>
      </style:paragraph-properties>
    </style:style>
    <style:style style:name="P98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 fo:margin-left="0.0416in">
        <style:tab-stops/>
      </style:paragraph-properties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Domyślnaczcionkaakapitu1">Załącznik nr 1</text:span><text:span text:style-name="T6"><text:s/></text:span></text:p>
      <text:p text:style-name="P7"/>
      <text:p text:style-name="P8">Formularz ofertowy</text:p>
      <text:p text:style-name="P9"/>
      <text:list text:style-name="WW8Num2">
        <text:list-item text:start-value="1">
          <text:p text:style-name="P10">Dane dotyczące wykonawcy</text:p>
        </text:list-item>
      </text:list>
      <text:p text:style-name="P11">Nazwa:<text:tab/><text:tab/><text:tab/><text:tab/><text:tab/>................................................</text:p>
      <text:p text:style-name="P12">Siedziba:<text:tab/><text:tab/><text:tab/><text:s text:c="13"/>................................................</text:p>
      <text:p text:style-name="P13"><text:span text:style-name="T14">Adres poczty elektronicznej:<text:s/></text:span><text:span text:style-name="T15"><text:tab/></text:span><text:span text:style-name="T16"><text:tab/>................................................</text:span></text:p>
      <text:p text:style-name="P17">Strona internetowa:<text:tab/><text:tab/><text:tab/>................................................</text:p>
      <text:p text:style-name="P18"><text:span text:style-name="T19">Numer telefonu:</text:span><text:span text:style-name="T20"><text:tab/></text:span><text:span text:style-name="T21"><text:tab/><text:s text:c="13"/>……….......................</text:span><text:span text:style-name="T22">..............</text:span></text:p>
      <text:p text:style-name="P23"><text:span text:style-name="T24">Numer faksu:</text:span><text:span text:style-name="T25"><text:tab/></text:span><text:span text:style-name="T26"><text:tab/><text:s text:c="13"/>…….........................................</text:span></text:p>
      <text:p text:style-name="P27">Numer REGON:<text:tab/><text:tab/><text:tab/>................................................</text:p>
      <text:p text:style-name="P28">Numer NIP:<text:tab/><text:tab/><text:tab/>................................................</text:p>
      <text:p text:style-name="P29"><text:span text:style-name="T30">Numer wpisu do odpowiedniego rejestru (KRS/C</text:span><text:span text:style-name="T31">EIDG): ……………………………….</text:span></text:p>
      <text:list text:style-name="WW8Num2" text:continue-numbering="true">
        <text:list-item>
          <text:p text:style-name="P32">Dane dotyczące zamawiającego</text:p>
        </text:list-item>
      </text:list>
      <text:p text:style-name="P33">NOVUM-MED Sp. z o.o.</text:p>
      <text:p text:style-name="P34">ul. Mickiewicza 26</text:p>
      <text:p text:style-name="P35">89-410 Więcbork</text:p>
      <text:p text:style-name="P36">NIP: 5040008967</text:p>
      <text:p text:style-name="P37"/>
      <text:list text:style-name="WW8Num2" text:continue-numbering="true">
        <text:list-item>
          <text:p text:style-name="P38">Zobowiązania wykonawcy:</text:p>
        </text:list-item>
      </text:list>
      <text:p text:style-name="P39"><text:span text:style-name="T40">Wykonanie przedmiotu zamówienia:</text:span></text:p>
      <text:p text:style-name="P41">Dostawa ssaka mobilnego</text:p>
      <text:p text:style-name="P42"/>
      <text:list text:style-name="WW8Num2" text:continue-numbering="true">
        <text:list-item>
          <text:p text:style-name="P43"><text:span text:style-name="T44">NAWIĄZUJĄC DO ZAPROSZENIA DO ZŁOŻENIA OFERTY<text:s/></text:span><text:span text:style-name="T45">CENOWEJ:</text:span></text:p>
        </text:list-item>
      </text:list>
      <text:p text:style-name="P46"><text:span text:style-name="T47">oferujemy wykonanie zamówienia, zgodnie z wymogami Zamawiającego za cenę:</text:span></text:p>
      <text:p text:style-name="P48">Cena ofertowa brutto ………… zł <text:s/>(Słownie: ………………………………………)</text:p>
      <text:p text:style-name="P49">Netto:................................... PLN</text:p>
      <text:p text:style-name="P50">Słownie: .........................zł</text:p>
      <text:p text:style-name="P51"/>
      <text:p text:style-name="P52"/>
      <text:p text:style-name="P53"><text:span text:style-name="T54">VAT: ............. %<text:s/></text:span><text:span text:style-name="T55">............... PLN</text:span></text:p>
      <text:p text:style-name="P56"/>
      <text:p text:style-name="P57"/>
      <text:p text:style-name="P58"/>
      <text:p text:style-name="P59"/>
      <text:list text:style-name="WW8Num2" text:continue-numbering="true">
        <text:list-item>
          <text:p text:style-name="P60">Oświadczenia wykonawcy :</text:p>
        </text:list-item>
      </text:list>
      <text:list text:style-name="WW8Num1">
        <text:list-item>
          <text:p text:style-name="P61"><text:span text:style-name="T62">Cena oferty zawiera wszystkie koszty związane z wykonaniem zamówienia</text:span></text:p>
        </text:list-item>
        <text:list-item>
          <text:p text:style-name="P63">termin płatności: 30 dni.</text:p>
        </text:list-item>
        <text:list-item>
          <text:p text:style-name="P64"><text:span text:style-name="T65">termin realizacji zamówienia: 30 dni od podpisania umowy</text:span></text:p>
        </text:list-item>
        <text:list-item>
          <text:p text:style-name="P66"><text:span text:style-name="T67">okres udz</text:span><text:span text:style-name="T68">ielonej gwarancji: na ssak mobilny</text:span><text:span text:style-name="T69"><text:s text:c="2"/>nie krótszy</text:span><text:span text:style-name="T70"><text:s/>niż 24 miesiące</text:span></text:p>
        </text:list-item>
        <text:list-item>
          <text:p text:style-name="P71"><text:span text:style-name="T72">wymagania <text:s/>stawiane Wykonawcy oraz postanowienia umowy zostały przez nas zaakceptowane<text:s/></text:span><text:span text:style-name="T73"><text:line-break/></text:span><text:span text:style-name="T74">bez zastrzeżeń i zobowiązujemy się w przypadku wyboru naszej oferty do zawarcia umowy w  miejscu<text:s/></text:span><text:span text:style-name="T75"><text:line-break/></text:span><text:span text:style-name="T76">i terminie wyznaczonym przez Zamawiającego.</text:span></text:p>
        </text:list-item>
        <text:list-item>
          <text:p text:style-name="P77"><text:span text:style-name="T78">Wszelką<text:s/></text:span><text:span text:style-name="T79">korespondencję należy kierować na adres: ……………………………………………… tel………..fax………..mail……………osoba do kontaktu………………………</text:span>……………………….</text:p>
        </text:list-item>
      </text:list>
      <text:p text:style-name="P80"/>
      <text:list text:style-name="WW8Num2" text:continue-numbering="true">
        <text:list-item>
          <text:p text:style-name="P81">Osoby do kontaktów z Zamawiającym</text:p>
        </text:list-item>
      </text:list>
      <text:p text:style-name="P82"><text:span text:style-name="T83">Osoba/ osoby do kontaktów z Zamawiającym odpowiedzialne za wykonanie zobowiązań umowy:</text:span></text:p>
      <text:list text:style-name="WW8Num3">
        <text:list-item>
          <text:p text:style-name="P84"><text:bookmark-start text:name="OLE_LINK6"/><text:bookmark-start text:name="OLE_LINK5"/>Iwona Kornowska</text:p>
        </text:list-item>
      </text:list>
      <text:p text:style-name="P85">tel. kontaktowy: 664 995 187, faks, 52 389 72 63, e-mail: <text:s/>ptg@szpital-wiecbork.pl<text:s/></text:p>
      <text:list text:style-name="LFO8" text:continue-numbering="true">
        <text:list-item>
          <text:p text:style-name="P86">Sławomir Jaskulski</text:p>
        </text:list-item>
      </text:list>
      <text:p text:style-name="P87">tel. kontaktowy: 664 995 200, faks, 52 389 72 63, e-mail: <text:s/>kt@szpital-wiecbork.pl<text:s/></text:p>
      <text:p text:style-name="P88"/>
      <text:p text:style-name="P89"/>
      <text:list text:style-name="WW8Num2" text:continue-numbering="true">
        <text:list-item>
          <text:p text:style-name="P90"><text:bookmark-end text:name="OLE_LINK6"/><text:bookmark-end text:name="OLE_LINK5"/>Inne informacje wykonawcy:</text:p>
        </text:list-item>
      </text:list>
      <text:p text:style-name="P91"><text:span text:style-name="T92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3"/>
      <text:p text:style-name="P94"/>
      <text:p text:style-name="P95"/>
      <text:p text:style-name="P96"/>
      <text:p text:style-name="P97"><text:s/>…………………………………..</text:p>
      <text:p text:style-name="P98"><text:s text:c="117"/>Podpis osoby uprawnionej do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47"/>reprezentowania Wykonawcy</text:span></text:p>
      <text:p text:style-name="P10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07-24T07:00:00Z</meta:creation-date>
    <dc:date>2020-09-01T06:25:00Z</dc:date>
    <meta:print-date>2020-07-24T07:59:00Z</meta:print-date>
    <meta:template xlink:href="Normal" xlink:type="simple"/>
    <meta:editing-cycles>15</meta:editing-cycles>
    <meta:editing-duration>PT1020S</meta:editing-duration>
    <meta:document-statistic meta:page-count="2" meta:paragraph-count="4" meta:word-count="353" meta:character-count="2473" meta:row-count="17" meta:non-whitespace-character-count="2124"/>
  </office:meta>
</office:document-meta>
</file>