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 fo:line-height="115%" fo:margin-left="-0.0986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8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9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0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1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2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4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8" style:parent-style-name="Standard" style:family="paragraph">
      <style:paragraph-properties>
        <style:tab-stops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9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0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1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pl" style:country-asian="PL" style:language-complex="ar" style:country-complex="SA"/>
    </style:style>
    <style:style style:name="P22" style:parent-style-name="Standard" style:family="paragraph">
      <style:paragraph-properties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8" style:parent-style-name="Standard" style:family="paragraph">
      <style:paragraph-properties fo:text-align="justify" fo:margin-top="0.1666in" fo:margin-bottom="0.1666in" fo:line-height="115%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Cambria" style:font-name-complex="Calibri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 fo:text-align="justify" fo:margin-top="0.1666in" fo:margin-bottom="0.1666in" fo:line-height="115%"/>
      <style:text-properties style:font-name="Times New Roman" style:font-name-complex="Calibri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margin-right="0.0347in"/>
      <style:text-properties style:font-name="Times New Roman" style:font-name-asian="SimSun" style:font-name-complex="Calibri" fo:font-weight="bold" style:font-weight-asian="bold" fo:color="#000000" style:language-asian="ar" style:country-asian="SA" style:language-complex="ar" style:country-complex="SA"/>
    </style:style>
    <style:style style:name="P35" style:parent-style-name="Normalny" style:family="paragraph">
      <style:paragraph-properties fo:text-align="justify" fo:margin-right="0.0347in"/>
    </style:style>
    <style:style style:name="T36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Normalny" style:family="paragraph">
      <style:paragraph-properties fo:text-align="justify" fo:margin-right="0.0347in"/>
    </style:style>
    <style:style style:name="T42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fo:margin-right="0.0347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Tekstpodstawowy22" style:list-style-name="LFO6" style:family="paragraph">
      <style:paragraph-properties fo:widows="2" fo:orphans="2" fo:text-align="justify"/>
      <style:text-properties fo:hyphenate="true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Tekstpodstawowy22" style:list-style-name="LFO6" style:family="paragraph">
      <style:paragraph-properties fo:widows="2" fo:orphans="2" fo:text-align="justify"/>
      <style:text-properties fo:hyphenate="true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Tekstpodstawowy22" style:list-style-name="LFO7" style:family="paragraph">
      <style:paragraph-properties fo:widows="2" fo:orphans="2" fo:text-align="justify"/>
      <style:text-properties fo:hyphenate="true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Tekstpodstawowy22" style:list-style-name="LFO7" style:family="paragraph">
      <style:paragraph-properties fo:widows="2" fo:orphans="2" fo:text-align="justify"/>
      <style:text-properties fo:hyphenate="true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Tekstpodstawowy22" style:list-style-name="LFO7" style:family="paragraph">
      <style:paragraph-properties fo:widows="2" fo:orphans="2" fo:text-align="justify"/>
      <style:text-properties fo:hyphenate="true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Tekstpodstawowy22" style:list-style-name="LFO6" style:family="paragraph">
      <style:paragraph-properties fo:widows="2" fo:orphans="2" fo:text-align="justify"/>
      <style:text-properties fo:hyphenate="true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Tekstpodstawowy22" style:list-style-name="LFO6" style:family="paragraph">
      <style:paragraph-properties fo:widows="2" fo:orphans="2" fo:text-align="justify"/>
      <style:text-properties fo:hyphenate="true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Normalny" style:list-style-name="LFO6" style:family="paragraph">
      <style:paragraph-properties fo:widows="0" fo:orphans="0" style:punctuation-wrap="simple" style:text-autospace="none" fo:text-align="justify" fo:margin-bottom="0.0833in"/>
      <style:text-properties style:font-name="Calibri" style:font-name-complex="Calibri" fo:color="#000000" fo:font-size="11pt" style:font-size-asian="11pt" style:font-size-complex="11pt"/>
    </style:style>
    <style:style style:name="P70" style:parent-style-name="Tekstpodstawowy22" style:list-style-name="LFO6" style:family="paragraph">
      <style:paragraph-properties fo:widows="2" fo:orphans="2" fo:text-align="justify"/>
      <style:text-properties fo:hyphenate="true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Tekstpodstawowy22" style:list-style-name="LFO6" style:family="paragraph">
      <style:paragraph-properties fo:widows="2" fo:orphans="2" fo:text-align="justify"/>
      <style:text-properties fo:hyphenate="true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Tekstpodstawowy22" style:list-style-name="LFO6" style:family="paragraph">
      <style:paragraph-properties fo:widows="2" fo:orphans="2" fo:text-align="justify"/>
      <style:text-properties fo:hyphenate="true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Tekstpodstawowy22" style:list-style-name="LFO6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true"/>
    </style:style>
    <style:style style:name="P87" style:parent-style-name="Tekstpodstawowy22" style:list-style-name="LFO6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true"/>
    </style:style>
    <style:style style:name="P88" style:parent-style-name="Tekstpodstawowy22" style:list-style-name="LFO6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true"/>
    </style:style>
    <style:style style:name="P89" style:parent-style-name="Tekstpodstawowy22" style:list-style-name="LFO6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true"/>
    </style:style>
    <style:style style:name="P90" style:parent-style-name="Tekstpodstawowy22" style:list-style-name="LFO6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true"/>
    </style:style>
    <style:style style:name="P91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92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93" style:parent-style-name="Akapitzlistą" style:list-style-name="LFO6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94" style:parent-style-name="Akapitzlistą" style:list-style-name="LFO6" style:family="paragraph">
      <style:paragraph-properties fo:text-align="justify" fo:margin-left="0.2958in" fo:margin-right="0.0347in">
        <style:tab-stops/>
      </style:paragraph-properties>
    </style:style>
    <style:style style:name="T95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99" style:parent-style-name="Normalny" style:family="paragraph">
      <style:paragraph-properties fo:text-align="center" fo:margin-right="0.0347in"/>
    </style:style>
    <style:style style:name="T100" style:parent-style-name="Domyślnaczcionkaakapitu" style:family="text"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04" style:parent-style-name="Normalny" style:list-style-name="LFO8" style:family="paragraph">
      <style:paragraph-properties fo:widows="0" fo:orphans="0" style:punctuation-wrap="simple" style:text-autospace="none" fo:text-align="justify" fo:margin-left="0.1972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05" style:parent-style-name="Normalny" style:list-style-name="LFO8" style:family="paragraph">
      <style:paragraph-properties fo:widows="0" fo:orphans="0" style:text-autospace="none" fo:text-align="justify" style:vertical-align="auto" fo:margin-left="0.1972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Normalny" style:list-style-name="LFO8" style:family="paragraph">
      <style:paragraph-properties fo:widows="0" fo:orphans="0" style:text-autospace="none" fo:text-align="justify" style:vertical-align="auto"/>
    </style:style>
    <style:style style:name="T112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114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15" style:parent-style-name="Normalny" style:family="paragraph">
      <style:paragraph-properties fo:text-align="center" fo:margin-right="0.0347in"/>
    </style:style>
    <style:style style:name="T116" style:parent-style-name="Domyślnaczcionkaakapitu" style:family="text"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19" style:parent-style-name="Akapitzlistą" style:list-style-name="LFO8" style:family="paragraph">
      <style:paragraph-properties fo:text-align="justify" fo:margin-left="0.0986in" fo:margin-right="0.0347in" fo:text-indent="-0.1965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20" style:parent-style-name="Akapitzlistą" style:list-style-name="LFO8" style:family="paragraph">
      <style:paragraph-properties fo:text-align="justify" fo:margin-left="0.0986in" fo:margin-right="0.0347in" fo:text-indent="-0.1965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21" style:parent-style-name="Akapitzlistą" style:list-style-name="LFO15" style:family="paragraph">
      <style:paragraph-properties fo:text-align="justify" fo:margin-left="0.0986in" fo:margin-right="0.0347in" fo:text-indent="-0.1965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22" style:parent-style-name="Akapitzlistą" style:list-style-name="LFO15" style:family="paragraph">
      <style:paragraph-properties fo:text-align="justify" fo:margin-left="0.0986in" fo:margin-right="0.0347in" fo:text-indent="-0.1965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23" style:parent-style-name="Akapitzlistą" style:list-style-name="LFO15" style:family="paragraph">
      <style:paragraph-properties fo:text-align="justify" fo:margin-left="0.0986in" fo:margin-right="0.0347in" fo:text-indent="-0.1965in">
        <style:tab-stops/>
      </style:paragraph-properties>
    </style:style>
    <style:style style:name="T124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125" style:parent-style-name="Akapitzlistą" style:list-style-name="LFO15" style:family="paragraph">
      <style:paragraph-properties fo:text-align="justify" fo:margin-left="0.0986in" fo:margin-right="0.0347in" fo:text-indent="-0.1965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26" style:parent-style-name="Normalny" style:family="paragraph">
      <style:paragraph-properties fo:text-align="justify" fo:margin-right="0.0347in"/>
      <style:text-properties style:font-name="Calibri" style:font-name-asian="SimSun" style:font-name-complex="Calibri" fo:color="#000000" fo:font-size="11pt" style:font-size-asian="11pt" style:font-size-complex="11pt"/>
    </style:style>
    <style:style style:name="P127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28" style:parent-style-name="Akapitzlistą" style:list-style-name="LFO15" style:family="paragraph">
      <style:paragraph-properties fo:text-align="justify" fo:margin-left="0.0986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29" style:parent-style-name="Akapitzlistą" style:list-style-name="LFO15" style:family="paragraph">
      <style:paragraph-properties fo:text-align="justify" fo:margin-left="0.0986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30" style:parent-style-name="Akapitzlistą" style:list-style-name="LFO13" style:family="paragraph">
      <style:paragraph-properties fo:text-align="justify" fo:margin-left="0.0986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31" style:parent-style-name="Normalny" style:family="paragraph">
      <style:paragraph-properties fo:text-align="center" fo:margin-right="0.0347in"/>
      <style:text-properties style:font-name="Calibri" style:font-name-asian="SimSun" style:font-name-complex="Calibri" fo:color="#000000" fo:font-size="11pt" style:font-size-asian="11pt" style:font-size-complex="11pt"/>
    </style:style>
    <style:style style:name="P132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33" style:parent-style-name="Akapitzlistą" style:list-style-name="LFO13" style:family="paragraph">
      <style:paragraph-properties fo:text-align="justify" fo:margin-left="0.2958in" fo:margin-right="0.0347in" fo:text-indent="-0.2958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34" style:parent-style-name="Akapitzlistą" style:list-style-name="LFO13" style:family="paragraph">
      <style:paragraph-properties fo:text-align="justify" fo:margin-left="0.2958in" fo:margin-right="0.0347in" fo:text-indent="-0.2958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35" style:parent-style-name="Akapitzlistą" style:list-style-name="LFO13" style:family="paragraph">
      <style:paragraph-properties fo:text-align="justify" fo:margin-left="0.2958in" fo:margin-right="0.0347in" fo:text-indent="-0.2958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36" style:parent-style-name="HTML-wstępniesformatowany" style:list-style-name="LFO13" style:family="paragraph">
      <style:paragraph-properties fo:text-align="justify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3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44" style:parent-style-name="Normalny" style:list-style-name="LFO9" style:family="paragraph">
      <style:paragraph-properties fo:widows="0" fo:orphans="0" style:punctuation-wrap="simple"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ny" style:list-style-name="LFO9" style:family="paragraph">
      <style:paragraph-properties fo:widows="0" fo:orphans="0" style:punctuation-wrap="simple"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ny" style:list-style-name="LFO9" style:family="paragraph">
      <style:paragraph-properties fo:widows="0" fo:orphans="0" style:punctuation-wrap="simple"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ny" style:list-style-name="LFO9" style:family="paragraph">
      <style:paragraph-properties fo:widows="0" fo:orphans="0" style:punctuation-wrap="simple"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ny" style:list-style-name="LFO9" style:family="paragraph">
      <style:paragraph-properties fo:widows="0" fo:orphans="0" style:punctuation-wrap="simple"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ny" style:list-style-name="LFO9" style:family="paragraph">
      <style:paragraph-properties fo:widows="0" fo:orphans="0" style:punctuation-wrap="simple"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ny" style:list-style-name="LFO9" style:family="paragraph">
      <style:paragraph-properties fo:widows="0" fo:orphans="0" style:punctuation-wrap="simple"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ny" style:list-style-name="LFO10" style:family="paragraph">
      <style:paragraph-properties fo:text-align="justify" style:vertical-align="auto" fo:margin-right="0.0159in"/>
      <style:text-properties style:font-name="Calibri" style:font-name-complex="Calibri" fo:font-size="11pt" style:font-size-asian="11pt" style:font-size-complex="11pt" fo:hyphenate="true"/>
    </style:style>
    <style:style style:name="P152" style:parent-style-name="Normalny" style:list-style-name="LFO10" style:family="paragraph">
      <style:paragraph-properties fo:text-align="justify" style:vertical-align="auto" fo:margin-right="0.0159in"/>
      <style:text-properties style:font-name="Calibri" style:font-name-complex="Calibri" fo:font-size="11pt" style:font-size-asian="11pt" style:font-size-complex="11pt" fo:hyphenate="true"/>
    </style:style>
    <style:style style:name="P153" style:parent-style-name="Normalny" style:list-style-name="LFO10" style:family="paragraph">
      <style:paragraph-properties fo:text-align="justify" style:vertical-align="auto" fo:margin-right="0.0159in"/>
      <style:text-properties style:font-name="Calibri" style:font-name-complex="Calibri" fo:font-size="11pt" style:font-size-asian="11pt" style:font-size-complex="11pt" fo:hyphenate="true"/>
    </style:style>
    <style:style style:name="P154" style:parent-style-name="Normalny" style:list-style-name="LFO10" style:family="paragraph">
      <style:paragraph-properties fo:text-align="justify" style:vertical-align="auto" fo:margin-right="0.0159in"/>
      <style:text-properties style:font-name="Calibri" style:font-name-complex="Calibri" fo:font-size="11pt" style:font-size-asian="11pt" style:font-size-complex="11pt" fo:hyphenate="true"/>
    </style:style>
    <style:style style:name="P155" style:parent-style-name="Normalny" style:family="paragraph">
      <style:paragraph-properties fo:text-align="justify" style:vertical-align="auto" fo:margin-left="0.7423in" fo:margin-right="0.015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6" style:parent-style-name="Akapitzlistą" style:list-style-name="LFO9" style:family="paragraph">
      <style:paragraph-properties fo:widows="2" fo:orphans="2" style:punctuation-wrap="hanging" style:text-autospace="ideograph-alpha" fo:text-align="justify" style:vertical-align="auto" fo:margin-left="0.2958in" fo:margin-right="0.015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7" style:parent-style-name="Akapitzlistą" style:list-style-name="LFO9" style:family="paragraph">
      <style:paragraph-properties fo:widows="2" fo:orphans="2" style:punctuation-wrap="hanging" style:text-autospace="ideograph-alpha" fo:text-align="justify" style:vertical-align="auto" fo:margin-left="0.2958in" fo:margin-right="0.015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8" style:parent-style-name="Akapitzlistą" style:list-style-name="LFO9" style:family="paragraph">
      <style:paragraph-properties fo:widows="2" fo:orphans="2" style:punctuation-wrap="hanging" style:text-autospace="ideograph-alpha" fo:text-align="justify" style:vertical-align="auto" fo:margin-left="0.2958in" fo:margin-right="0.015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9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60" style:parent-style-name="Normalny" style:family="paragraph">
      <style:paragraph-properties fo:text-align="center" fo:margin-right="0.0347in"/>
      <style:text-properties style:font-name="Calibri" style:font-name-asian="SimSun" style:font-name-complex="Calibri" fo:font-weight="bold" style:font-weight-asian="bold" fo:color="#000000" fo:font-size="11pt" style:font-size-asian="11pt" style:font-size-complex="11pt"/>
    </style:style>
    <style:style style:name="P161" style:parent-style-name="Akapitzlistą" style:list-style-name="LFO9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2" style:parent-style-name="Akapitzlistą" style:list-style-name="LFO13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3" style:parent-style-name="Akapitzlistą" style:list-style-name="LFO13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4" style:parent-style-name="Akapitzlistą" style:list-style-name="LFO13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5" style:parent-style-name="Akapitzlistą" style:list-style-name="LFO9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6" style:parent-style-name="Akapitzlistą" style:list-style-name="LFO17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7" style:parent-style-name="Akapitzlistą" style:list-style-name="LFO17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8" style:parent-style-name="Akapitzlistą" style:list-style-name="LFO17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69" style:parent-style-name="Akapitzlistą" style:list-style-name="LFO17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70" style:parent-style-name="Akapitzlistą" style:list-style-name="LFO17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71" style:parent-style-name="Akapitzlistą" style:list-style-name="LFO17" style:family="paragraph">
      <style:paragraph-properties fo:text-align="justify" fo:margin-left="0.2958in" fo:margin-right="0.0347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172" style:parent-style-name="Akapitzlistą" style:list-style-name="LFO17" style:family="paragraph">
      <style:paragraph-properties fo:text-align="justify" fo:margin-left="0.2958in" fo:margin-right="0.0347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text-properties style:font-name="Calibri" fo:color="#000000" fo:font-size="11pt" style:font-size-asian="11pt" style:font-size-complex="11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3"><text:s text:c="135"/>Załącznik nr 2</text:span></text:p>
      <text:p text:style-name="P4">UMOWA NR ……………..</text:p>
      <text:p text:style-name="P5"/>
      <text:p text:style-name="P6"><text:s text:c="3"/>zawarta w<text:s/>dniu ................ w Więcborku <text:s/>pomiędzy:</text:p>
      <text:p text:style-name="P7"/>
      <text:p text:style-name="P8"><text:s text:c="7"/>NOVUM – MED Sp z o.o., <text:s/>ul. Mickiewicza 26,</text:p>
      <text:p text:style-name="P9"><text:s text:c="7"/>89-410 Więcbork</text:p>
      <text:p text:style-name="P10"><text:s text:c="7"/>zarejestrowaną w Sądzie Rejonowym w Bydgoszczy, XIII Wydział Gospodarczy Krajowego Rejestru</text:p>
      <text:p text:style-name="P11"><text:s text:c="7"/>Sądowego pod numerem KRS 0000220302</text:p>
      <text:p text:style-name="P12"><text:span text:style-name="T13"><text:s text:c="7"/>NIP 504-000-89-67 <text:s text:c="2"/>REGON <text:s/>093213663</text:span></text:p>
      <text:p text:style-name="P14"><text:span text:style-name="T15"><text:s text:c="7"/>zwanym dalej<text:s/></text:span><text:span text:style-name="T16">Zamawiającym</text:span><text:span text:style-name="T17"><text:s/>w imieniu i na rzecz którego działa:</text:span></text:p>
      <text:p text:style-name="P18">Prezes Zarządu – Maria Kiełbasińska</text:p>
      <text:p text:style-name="P19"><text:s text:c="7"/>zwanym w dalszej części Umowy Zamawiającym,</text:p>
      <text:p text:style-name="P20"/>
      <text:p text:style-name="P21">a</text:p>
      <text:p text:style-name="P22"/>
      <text:p text:style-name="P23">…………………………………………………………………………………………………….</text:p>
      <text:p text:style-name="P24">reprezentowanym przez:</text:p>
      <text:p text:style-name="P25">..........................................................................................................................................</text:p>
      <text:p text:style-name="P26">zwanym w dalszej części Umowy Wykonawcą.</text:p>
      <text:p text:style-name="P27"/>
      <text:p text:style-name="P28"><text:span text:style-name="T29">Niniejszą umowę zawarto w wyniku wyboru najkorzystni</text:span><text:span text:style-name="T30">ejszej oferty w przeprowadzonym zapytaniu ofertowym<text:s/></text:span><text:span text:style-name="T31">(Dz.U. z 2021 r., poz.1129 z późn. zm.),</text:span><text:span text:style-name="T32"><text:s/>zamówienie poniżej 130 000 zł netto udzielone bez stosowania ustawy Prawo zamówień publicznych.</text:span></text:p>
      <text:p text:style-name="P33"/>
      <text:p text:style-name="P34">§ 1 <text:s/>Przedmiot umowy.</text:p>
      <text:p text:style-name="P35"><text:span text:style-name="T36">1. Przedmiotem umowy jest sprzedaż i dostawa</text:span><text:span text:style-name="T37"><text:s/>przez Wykonawcę na rzecz Zamawiającego<text:s/></text:span><text:span text:style-name="T38">gazów medycznych wraz z dzierżawą zbiornika oraz <text:s/>butli medycznych dla NOVUM-MED Sp. z o.o.<text:s/></text:span><text:span text:style-name="T39"><text:line-break/></text:span><text:span text:style-name="T40">w Więcborku.</text:span></text:p>
      <text:p text:style-name="P41"><text:span text:style-name="T42">2. Specyfikację przedmiotu umowy określa załączni</text:span><text:span text:style-name="T43">k do umowy, który stanowi <text:s/>kopię</text:span><text:span text:style-name="T44"><text:s/>formularza ceno</text:span><text:span text:style-name="T45">wego z oferty Wykonawcy.</text:span><text:span text:style-name="T46"><text:s/></text:span></text:p>
      <text:p text:style-name="P47"><text:span text:style-name="T48">3. Wykonawca zobowiązany jest w ramach ceny oferty:</text:span></text:p>
      <text:list text:style-name="LFO6" text:continue-numbering="true">
        <text:list-item>
          <text:p text:style-name="P49"><text:span text:style-name="T50">zapewnić z</text:span><text:span text:style-name="T51">biornik na tlen medyczny wraz z parownicą wyposażony w systemem telemetrii.</text:span><text:span text:style-name="T52">,</text:span></text:p>
        </text:list-item>
        <text:list-item>
          <text:p text:style-name="P53"><text:span text:style-name="T54">Zbiornik ciśnieniowy <text:s/>pionowy <text:s/>– charakterystyka i wymagania techniczne:</text:span></text:p>
        </text:list-item>
      </text:list>
      <text:list text:style-name="LFO7" text:continue-numbering="true">
        <text:list-item>
          <text:p text:style-name="P55"><text:span text:style-name="T56">Maksymalne<text:s/></text:span><text:span text:style-name="T57">dopuszczalne ciśnienie robocze 18 bar</text:span></text:p>
        </text:list-item>
        <text:list-item>
          <text:p text:style-name="P58"><text:span text:style-name="T59">Pojemność netto 6 000 l</text:span></text:p>
        </text:list-item>
        <text:list-item>
          <text:p text:style-name="P60"><text:span text:style-name="T61">Ilość skroplonego gazu przy współczynniku napełnienia 95%, 1 bar ma zawierać się w przedziale 5 700-6 000 kg</text:span></text:p>
        </text:list-item>
      </text:list>
      <text:list text:style-name="LFO6" text:continue-numbering="true">
        <text:list-item>
          <text:p text:style-name="P62"><text:span text:style-name="T63">Dzierżawa zbiornika stacjonarnego obejmuje także montaż, podłączenie do istniejącej i</text:span><text:span text:style-name="T64">nstalacji zasilającej urządzenia Zamawiającego oraz demontaż po zakończeniu terminu umowy.</text:span></text:p>
        </text:list-item>
        <text:list-item>
          <text:p text:style-name="P65"><text:span text:style-name="T66">W trakcie okresu dzierżawy Wykonawca gwarantuje serwis techniczny zbiornika na tlen ciekły w taki sposób aby zachować ciągłość jego bezawaryjnej pracy.</text:span><text:span text:style-name="T67"><text:s/>Koszt przeglądów technicznych leży<text:s/></text:span><text:span text:style-name="T68"><text:line-break/>po stronie Wykonawcy.</text:span></text:p>
        </text:list-item>
        <text:list-item>
          <text:p text:style-name="P69">W przypadku awarii zbiornika Wykonawca zapewni inne urządzenie do przechowywania tlenu medycznego ciekłego na czas naprawy zbiornika, o parametrach odpowiadających parametrom zbiornika, który uległ awarii.</text:p>
        </text:list-item>
        <text:list-item>
          <text:p text:style-name="P70"><text:span text:style-name="T71">Zbiornik musi być zarejestrowany i podlegać okresowym przeglądo</text:span><text:span text:style-name="T72">m przez Urząd Dozoru<text:s/></text:span><text:span text:style-name="T73"><text:line-break/></text:span><text:span text:style-name="T74">Technicznego co leży w gestii Wykonawcy.</text:span></text:p>
        </text:list-item>
        <text:list-item>
          <text:p text:style-name="P75"><text:span text:style-name="T76">Wykonawca zapewni dokumentacje techniczną zbiornika w języku polskim i przeszkoli personel<text:s/></text:span><text:span text:style-name="T77"><text:line-break/></text:span><text:span text:style-name="T78">odpowiedzialny ze strony Zamawiającego.</text:span></text:p>
        </text:list-item>
        <text:list-item>
          <text:p text:style-name="P79"><text:span text:style-name="T80">Montaż zbiornika wraz z towarzyszącą instalacją (w tym parownic</text:span><text:span text:style-name="T81">e</text:span><text:span text:style-name="T82">), jego podłączenie do istniejącej instalacji zasilającej urządzenia Zamawiającego oraz jego odbiór przez UDT<text:s/></text:span><text:span text:style-name="T83">winien nastąpić<text:s/></text:span><text:span text:style-name="T84"><text:line-break/>pierwszego dnia realizacji umowy</text:span><text:span text:style-name="T85">.</text:span></text:p>
        </text:list-item>
        <text:list-item>
          <text:p text:style-name="P86">dostarczyć<text:s/>zbiornik ciekłego tlenu,</text:p>
        </text:list-item>
        <text:list-item>
          <text:p text:style-name="P87">posadowić zbiornik tlenowy na istniejącym fundamencie i dokonać podłączenia zbiornika i parownicy do istniejącej instalacji tlenowej i elektrycznej,</text:p>
        </text:list-item>
        <text:list-item>
          <text:p text:style-name="P88">przeszkolić wyznaczonych pracowników przez Zamawiającego w obsłudze zbiornika tlenowego<text:s/><text:line-break/>i wyposażyć ich niezbędne osobiste środki ochrony,</text:p>
        </text:list-item>
        <text:list-item>
          <text:p text:style-name="P89">zapewnić serwis techniczny <text:s/>zbiorników,</text:p>
        </text:list-item>
        <text:list-item>
          <text:p text:style-name="P90">zarejestrować zbiorniki w Urzędzie Dozoru Technicznego.</text:p>
        </text:list-item>
      </text:list>
      <text:p text:style-name="P91"/>
      <text:p text:style-name="P92">§ 2 <text:s/>Cena umowy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Łączna wartość umowy brutto wynosi …………………………..….............zł, słownie brutto:<text:s/>........................................................................................................... /100, Cena zawiera podatek VAT.</text:p>
                    </text:list-item>
                    <text:list-item>
                      <text:p text:style-name="P94"><text:span text:style-name="T95">Wykonawca oświadcza, że jest mu wiadomym, że ilości podane w formularzu asortymentowym to ilości orientacyjne. Wo</text:span><text:span text:style-name="T96">bec powyższego<text:s/></text:span><text:span text:style-name="T97">Zamawiający zastrzega sobie prawo zakupu mniejszej ilości towaru niż podane w załączeniu do niniejszej umowy. Z tego tytułu nie będą przysługiwały Wykonawcy żadne roszczenia poza roszczeniami o zapłatę za już dostarczony towa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P99"><text:span text:style-name="T100">§ 3</text:span><text:span text:style-name="T101"><text:s text:c="2"/></text:span><text:span text:style-name="T102">Warunki</text:span><text:span text:style-name="T103"><text:s/>płatności.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4">Płatność będzie zrealizowana przelewem na rachunek Wykonawcy w terminie do 30<text:s/>dni od dnia otrzymania faktury VA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5"><text:span text:style-name="T106">Zapłata za dzierżawę następuje za okresy miesięczne, z dołu. Wyjątek stanowi pierwszy i ostatni czynsz dzierżawny: pierwszy<text:s/></text:span><text:span text:style-name="T107">naliczany jest za okres od dnia dostarczenia przedmiotu dzierżawy do końca miesiąca kalendarzowego i naliczony będzie proporcjonalnie w wysokości 1/30 opłaty miesięcznej za każdy dzień dzierżawy oraz ostatni, obliczony na analogicznych zasadach. Zapłata na</text:span><text:span text:style-name="T108">leżności za dzierżawę n</text:span><text:span text:style-name="T109">astępować będzie <text:s/>w terminie 30</text:span><text:span text:style-name="T110"><text:s/>dni od daty wystawienia faktury, pod warunkiem jej otrzymania przez Zamawiającego nie później niż na 14 dni przed terminem zapłaty.</text:span></text:p>
        </text:list-item>
        <text:list-item>
          <text:p text:style-name="P111"><text:span text:style-name="T112">Jako datę zapłaty faktury przyjmuje się datę obciążenia rachunku ban</text:span><text:span text:style-name="T113">kowego Zamawiającego.<text:s/></text:span></text:p>
        </text:list-item>
      </text:list>
      <text:p text:style-name="P114"/>
      <text:p text:style-name="P115"><text:span text:style-name="T116">§ 4</text:span><text:span text:style-name="T117"><text:s text:c="2"/></text:span><text:span text:style-name="T118">Terminy realizacji umowy.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9">Strony ustalają termin realizacji umowy sukcesywnie<text:s/>w ciągu 12 miesięcy od dnia …………<text:s/>.</text:p>
                                </text:list-item>
                                <text:list-item>
                                  <text:p text:style-name="P120">Termin realizacji poszczególnej partii dostawy rozumie się jako datę podpisania dokumentu dostawy przez bezpośredniego odbiorcę<text:s/>NOVUM-MED Sp. z o.o. w Więcborku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121">Wykonawca zobowiązany jest do realizacji zamówienia cząstkowego w ciągu maksymalnie 3<text:s/>dni roboczych od złożenia zamówienia<text:s/>(zgodnie ze złożoną ofertą).</text:p>
        </text:list-item>
        <text:list-item>
          <text:p text:style-name="P122">W dniu dostawy przedmiotu umowy, Wykonawca przedstawi bezpośredniemu odbiorcy dokumenty potwierdzające ilości dostarczonych gazów i stan dzierżawionych butli.</text:p>
        </text:list-item>
        <text:list-item>
          <text:p text:style-name="P123"><text:span text:style-name="T124">Wykonawca zobowiązuje się do zapewnienia ciągłości dostaw w okresie trwania umowy</text:span></text:p>
        </text:list-item>
        <text:list-item>
          <text:p text:style-name="P125">Osobą upoważnioną do składania zamówień jest<text:s/>……………………………………….<text:s/>.</text:p>
        </text:list-item>
      </text:list>
      <text:p text:style-name="P126"/>
      <text:p text:style-name="P127">§ 5 <text:s/>Gwarancja.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8">Wykonawca gwarantuje, że dostarczone towary są zgodne ze złożoną ofertą, o odpowiednich parametrach jakościowych.</text:p>
                                </text:list-item>
                                <text:list-item>
                                  <text:p text:style-name="P129">Dostarczone towary wyprodukowane zostaną z zastosowaniem właściwych dla danego asortymentu norm<text:s/>EN lub PN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30">W przypadku dostarczenia przedmiotu umowy niezgodnego z umową, Zamawiający ma prawo odmowy jego odbioru, a w przypadku nieprawidłowości, które zostaną stwierdzone po dokonaniu odbioru dostawy – do bezzwłocznej jego wymiany na wyrób pozbawiony wad oraz zgodny z umową. Wykonawca zobowiązuje się do rozpatrzenia reklamacji w terminie nie dłuższym niż 2 dni robocze od dnia jej zgłoszenia,<text:s/><text:soft-page-break/>a następnie do powiadomienia Zamawiającego o decyzji e-mailem lub faksem najpóźniej w dniu, w którym upływa ww. termin. W przypadku uznania reklamacji za zasadną, wymiana wyrobu nastąpi w ciągu kolejnych 2 dni roboczych.</text:p>
        </text:list-item>
      </text:list>
      <text:p text:style-name="P131"/>
      <text:p text:style-name="P132">§ 6 <text:s/>Kary umowne i odsetki.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3">W przypadku odstąpienia od umowy z przyczyn leżących po stronie Wykonawcy, Zamawiający ma prawo żądać kary umownej w wysokości 10% wartości brutto niezrealizowanej części umowy.</text:p>
                                </text:list-item>
                                <text:list-item>
                                  <text:p text:style-name="P134">Za każdy dzień opóźnienia w realizacji przedmiotu umowy Zamawiającemu przysługuje prawo do żądania od Wykonawcy kary umownej w wysokości 0,5% wartości brutto dostawy zrealizowanej po<text:s/>terminie.</text:p>
                                </text:list-item>
                                <text:list-item>
                                  <text:p text:style-name="P135">W przypadku nie uregulowania przez Zamawiającego płatności w terminie określonym w § 3, Wykonawcy przysługuje prawo naliczania odsetek w wysokości ustawowej, od wartości nieopłaconych faktur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6"><text:span text:style-name="T137">Za niewykonanie lub nienależyte wykonanie Umowy<text:s/></text:span><text:span text:style-name="T138">Wykonawca zapłaci Zamawiającemu 5% wartości<text:s/></text:span><text:span text:style-name="T139"><text:line-break/></text:span><text:span text:style-name="T140">łącznego wynagrodzenia brutto za każdy przypadek niewykonania lub nienależytego wykonania Umowy.</text:span><text:span text:style-name="T141"><text:s/></text:span></text:p>
        </text:list-item>
      </text:list>
      <text:p text:style-name="P142"/>
      <text:p text:style-name="P143">§ 8 <text:s/>Zmiana umowy.</text:p>
      <text:list text:style-name="LFO9" text:continue-numbering="true">
        <text:list-item>
          <text:list>
            <text:list-item>
              <text:list>
                <text:list-item>
                  <text:p text:style-name="P144">Wszystkie zmiany niniejszej umowy dokonywane będą na piśmie pod rygorem nieważności.</text:p>
                </text:list-item>
                <text:list-item>
                  <text:p text:style-name="P145">W<text:s/>przypadku wprowadzenia przez uprawnione organy zmian cen urzędowych na towar objęty umową, strony będą rozliczać dostawy według cen urzędowych, jeżeli nie będą one wyższe niż ceny określone w złożonej ofercie.</text:p>
                </text:list-item>
                <text:list-item>
                  <text:p text:style-name="P146">Strony dopuszczają obniżenie cen z przyczyn leżących po stronie producenta lub Wykonawcy<text:s/><text:line-break/>(np. okresowe ceny promocyjne).</text:p>
                </text:list-item>
                <text:list-item>
                  <text:p text:style-name="P147">Zamawiający dopuszcza możliwość przedłużenia czasu trwania umowy, nie dłużej niż o jedną czwartą okresu jej trwania, w przypadku nie zrealizowania przedmiotu umowy w całości w okresie określonym<text:s/><text:line-break/>w umowie.</text:p>
                </text:list-item>
                <text:list-item>
                  <text:p text:style-name="P148">W przypadku, gdy Wykonawca nie dostarczy przedmiotu umowy w terminach wskazanych w niniejszej umowie Zamawiający, niezależnie od prawa do żądania zapłaty kary umownej, zastrzega sobie prawo dokonania zakupu przedmiotu umowy od innego niż Wykonawca podmiotu, w ilości i asortymencie niezrealizowanej w terminie dostawy.</text:p>
                </text:list-item>
                <text:list-item>
                  <text:p text:style-name="P149">Strony postanawiają, że w przypadku określonym w ustępie poprzedzającym, koszt zakupu przedmiotu umowy u innego niż Wykonawca podmiotu jest uwzględniany w całkowitej wartości umowy określonej § 3.</text:p>
                </text:list-item>
                <text:list-item>
                  <text:p text:style-name="P150">Strony dopuszczają możliwość zmiany wynagrodzenia Wykonawcy określonego w umowie w przypadku zmiany: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51">stawki podatku od towarów i usług,</text:p>
        </text:list-item>
        <text:list-item>
          <text:p text:style-name="P152">wysokości minimalnego wynagrodzenia za pracę albo wysokości minimalnej stawki godzinowej, ustalonych na podstawie przepisów ustawy z dnia 10 października 2002 r. o minimalnym wynagrodzeniu za pracę;</text:p>
        </text:list-item>
        <text:list-item>
          <text:p text:style-name="P153">zasad podlegania ubezpieczeniom społecznym lub ubezpieczeniu zdrowotnemu lub wysokości stawki składki na ubezpieczenia społeczne lub zdrowotne;</text:p>
        </text:list-item>
        <text:list-item>
          <text:p text:style-name="P154">zasad gromadzenia i wysokości wpłat do pracowniczych planów kapitałowych, o których mowa w ustawie z dnia 4 października 2018 r. o pracowniczych planach kapitałowych</text:p>
        </text:list-item>
      </text:list>
      <text:p text:style-name="P155">- jeżeli zmiany te będą miały wpływ na koszty wykonania zamówienia przez Wykonawcę.,<text:s/></text:p>
      <text:list text:style-name="LFO9" text:continue-numbering="true">
        <text:list-item>
          <text:list>
            <text:list-item>
              <text:list>
                <text:list-item>
                  <text:p text:style-name="P156">Zmiana wynagrodzenia następuje na wniosek jednej ze stron. Do wniosku strona powinna dołączyć<text:s/><text:line-break/>uzasadnienie zmiany i jej zakresu.</text:p>
                </text:list-item>
                <text:list-item>
                  <text:p text:style-name="P157">Druga strona może żądać przedstawienia dokumentów uzasadniających wnioskowaną zmianę i jej<text:s/><text:line-break/>zakres.</text:p>
                </text:list-item>
                <text:list-item>
                  <text:p text:style-name="P158">Zmiana wynagrodzenia wskutek okoliczności, o których mowa w ust. 7 następuje proporcjonalnie do zmiany kosztów wykonania zamówienia zaistniałej wskutek ww. okoliczności.</text:p>
                </text:list-item>
              </text:list>
            </text:list-item>
          </text:list>
        </text:list-item>
      </text:list>
      <text:p text:style-name="P159"/>
      <text:p text:style-name="P160">§ 9 <text:s/>Postanowienia końcowe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1">Zamawiającemu przysługuje prawo odstąpienia od umowy z przyczyn niezależnych od niego, <text:s/><text:line-break/><text:soft-page-break/>w<text:s/>szczególn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62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        </text:list-item>
                <text:list-item>
                  <text:p text:style-name="P163">w przypadku, gdy firma Wykonawcy postawiona zostanie w stan likwidacji, zostanie ogłoszona upadłość lub rozwiązanie firmy Wykonawcy,</text:p>
                </text:list-item>
                <text:list-item>
                  <text:p text:style-name="P164">w przypadku, gdy firma Wykonawcy, mimo trzykrotnych wezwań na piśmie nie rozpoczęła lub nie kontynuuje realizacji przedmiotu umowy bez powodów uzależnionych od Zamawiającego przez okres co najmniej 14 dni kalendarzowych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5">Zamawiający może odstąpić od umowy lub jej części w okolicznościach opisanych<text:s/>w ust. 1 w terminie 30 dni od powzięcia wiadomości o tych okolicznościach, przy czym termin jest zachowany, jeżeli zamawiający nada pisemne oświadczenie o odstąpieniu najpóźniej w ostatnim dniu terminu pocztą poleconą lub kuriere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66">3. <text:s/>W przypadku, o którym mowa w ust. 1, wykonawca może żądać wyłącznie wynagrodzenia należnego<text:s/><text:line-break/>z tytułu wykonania części umowy. 2.<text:tab/>W przypadku niezrealizowania (przekroczenie umówionych terminów o więcej niż 4 dni <text:s/>w przypadku więcej niż dwóch zamówień częściowych) lub nienależytego wywiązywania się <text:s/>z postanowień umowy przez Wykonawcę, Zamawiający ma prawo odstąpić od umowy.</text:p>
        </text:list-item>
        <text:list-item>
          <text:p text:style-name="P167">Strony umowy mogą dochodzić odszkodowań przewyższających kary umowne na zasadach określonych<text:s/><text:line-break/>w Kodeksie Cywilnym.</text:p>
        </text:list-item>
        <text:list-item>
          <text:p text:style-name="P168">W sprawach nie uregulowanych niniejszą umową, zastosowanie będą miały przepisy Kodeksu Cywilnego oraz właściwe przepisy ustawy z dnia 29 stycznia 2004r. Prawo zamówień publicznych (tekst jednolity: Dz. U. z 2018r. poz. 1986).</text:p>
        </text:list-item>
        <text:list-item>
          <text:p text:style-name="P169">Zmiany umowy wymagają formy pisemnej pod rygorem nieważności.</text:p>
        </text:list-item>
        <text:list-item>
          <text:p text:style-name="P170">Umowa niniejsza obowiązuje od dnia podpisania do dnia wykonania ostatniej partii dostawy.</text:p>
        </text:list-item>
        <text:list-item>
          <text:p text:style-name="P171">Spory mogące powstać między stronami w związku z realizacją niniejszej umowy rozstrzyga sąd właściwy dla siedziby Zamawiającego.<text:s/></text:p>
        </text:list-item>
        <text:list-item>
          <text:p text:style-name="P172"><text:span text:style-name="T173">Umowa została sporządzo</text:span><text:span text:style-name="T174">na w dwóch jednobrzmiących egzemplarzach, po jednym egzemplarzu dla każdej ze Stron.</text:span></text:p>
        </text:list-item>
      </text:list>
      <text:p text:style-name="P175"/>
      <text:p text:style-name="P176"><text:span text:style-name="T177">ZAMAWIAJĄCY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7"/>WYKONAWCA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="Calibri" style:font-name-asian="Calibri" style:font-name-complex="Times New Roman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Calibri" style:font-name-asian="Calibri" style:font-name-complex="Times New Roman" fo:font-size="11pt" style:font-size-asian="11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NumberingSymbols" style:display-name="Numbering Symbols" style:family="text"/>
    <style:style style:name="Tekstpodstawowy22" style:display-name="Tekst podstawowy 22" style:family="paragraph" style:parent-style-name="Normalny">
      <style:paragraph-properties fo:widows="0" fo:orphans="0" style:punctuation-wrap="simple" style:text-autospace="none" fo:margin-left="0.1972in">
        <style:tab-stops/>
      </style:paragraph-properties>
      <style:text-properties style:font-name="Arial Narrow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0" fo:orphans="0" style:punctuation-wrap="simple" style:text-autospace="none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HTML-wstępniesformatowany" style:display-name="HTML - wstępnie sformatowany" style:family="paragraph" style:parent-style-name="Normalny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alibri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="Calibri" style:font-name-complex="Times New Roman" fo:font-size="11pt" style:font-size-asian="11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Calibri"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Times New Roman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color="#000000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weight="normal" style:font-weight-asian="normal"/>
    </style: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Kornowska</dc:creator>
    <meta:creation-date>2023-01-17T13:55:00Z</meta:creation-date>
    <dc:date>2023-01-18T14:04:00Z</dc:date>
    <meta:print-date>2023-01-18T06:55:00Z</meta:print-date>
    <meta:template xlink:href="Normal" xlink:type="simple"/>
    <meta:editing-cycles>18</meta:editing-cycles>
    <meta:editing-duration>PT6120S</meta:editing-duration>
    <meta:document-statistic meta:page-count="5" meta:paragraph-count="23" meta:word-count="1668" meta:character-count="11659" meta:row-count="83" meta:non-whitespace-character-count="10014"/>
  </office:meta>
</office:document-meta>
</file>