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98in">
        <style:tab-stops>
          <style:tab-stop style:type="left" style:position="0.9055in"/>
          <style:tab-stop style:type="left" style:position="6.4569in"/>
        </style:tab-stops>
      </style:paragraph-properties>
      <style:text-properties style:font-name="Calibri" style:font-name-complex="Calibri" style:language-asian="pl" style:country-asian="PL" style:language-complex="ar" style:country-complex="SA"/>
    </style:style>
    <style:style style:name="P2" style:parent-style-name="Standard" style:family="paragraph">
      <style:paragraph-properties fo:text-align="end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style:language-asian="ar" style:country-asian="SA" style:language-complex="ar" style:country-complex="SA"/>
    </style:style>
    <style:style style:name="P4" style:parent-style-name="Standard" style:family="paragraph">
      <style:paragraph-properties fo:text-align="justify"/>
      <style:text-properties style:font-name="Calibri" style:font-name-complex="Times New Roman" fo:font-weight="bold" style:font-weight-asian="bold" style:language-asian="ar" style:country-asian="SA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9" style:parent-style-name="Internetlink" style:family="text">
      <style:text-properties style:font-name="Calibri" style:font-name-complex="Calibri" fo:color="#000000" style:text-underline-type="non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ableColumn18" style:family="table-column">
      <style:table-column-properties style:column-width="1.3833in" style:use-optimal-column-width="false"/>
    </style:style>
    <style:style style:name="TableColumn19" style:family="table-column">
      <style:table-column-properties style:column-width="1.2958in" style:use-optimal-column-width="false"/>
    </style:style>
    <style:style style:name="TableColumn20" style:family="table-column">
      <style:table-column-properties style:column-width="0.6645in" style:use-optimal-column-width="false"/>
    </style:style>
    <style:style style:name="TableColumn21" style:family="table-column">
      <style:table-column-properties style:column-width="3.2701in" style:use-optimal-column-width="false"/>
    </style:style>
    <style:style style:name="Table17" style:family="table">
      <style:table-properties style:width="6.6138in" fo:margin-left="-0.075in" table:align="left"/>
    </style:style>
    <style:style style:name="TableRow22" style:family="table-row">
      <style:table-row-properties style:min-row-height="0.326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Times New Roman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Calibri" fo:font-weight="bold" style:font-weight-asian="bold"/>
    </style:style>
    <style:style style:name="TableRow28" style:family="table-row">
      <style:table-row-properties style:min-row-height="0.326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fo:font-weight="bold" style:font-weight-asian="bold"/>
    </style:style>
    <style:style style:name="TableRow33" style:family="table-row">
      <style:table-row-properties style:min-row-height="0.326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/>
    </style:style>
    <style:style style:name="TableRow38" style:family="table-row">
      <style:table-row-properties style:min-row-height="0.32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alibri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fo:font-weight="bold" style:font-weight-asian="bold"/>
    </style:style>
    <style:style style:name="TableRow43" style:family="table-row">
      <style:table-row-properties style:min-row-height="0.32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Calibri" fo:font-weight="bold" style:font-weight-asian="bold"/>
    </style:style>
    <style:style style:name="TableRow48" style:family="table-row">
      <style:table-row-properties style:min-row-height="0.326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weight="bold" style:font-weight-asian="bold" fo:language="en" fo:country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alibri" fo:font-weight="bold" style:font-weight-asian="bold"/>
    </style:style>
    <style:style style:name="TableRow53" style:family="table-row">
      <style:table-row-properties style:min-row-height="0.37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alibri" fo:font-weight="bold" style:font-weight-asian="bold"/>
    </style:style>
    <style:style style:name="TableRow58" style:family="table-row">
      <style:table-row-properties style:min-row-height="0.373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1.3465in" style:use-optimal-column-width="false"/>
    </style:style>
    <style:style style:name="TableColumn64" style:family="table-column">
      <style:table-column-properties style:column-width="4.8243in" style:use-optimal-column-width="false"/>
    </style:style>
    <style:style style:name="Table62" style:family="table">
      <style:table-properties style:width="6.1708in" fo:margin-left="0.425in" table:align="left"/>
    </style:style>
    <style:style style:name="TableRow65" style:family="table-row">
      <style:table-row-properties style:min-row-height="0.379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fo:font-weight="bold" style:font-weight-asian="bold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 style:vertical-align="auto" fo:margin-left="0.5541in" fo:text-indent="-0.262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 style:vertical-align="auto" fo:margin-left="0.5541in" fo:text-indent="-0.262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 style:vertical-align="auto" fo:margin-left="0.5541in" fo:text-indent="-0.2625in">
        <style:tab-stops/>
      </style:paragraph-properties>
    </style:style>
    <style:style style:name="P85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6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7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8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9" style:parent-style-name="Standard" style:family="paragraph">
      <style:paragraph-properties fo:text-align="end">
        <style:tab-stops>
          <style:tab-stop style:type="left" style:position="0.2777in"/>
          <style:tab-stop style:type="left" style:position="3.1666in"/>
          <style:tab-stop style:type="right" style:position="6.2597in"/>
        </style:tab-stops>
      </style:paragraph-properties>
      <style:text-properties style:font-name="Calibri" style:font-name-complex="Times New Roman" fo:font-style="italic" style:font-style-asian="italic" fo:font-size="10pt" style:font-size-asian="10pt" style:language-asian="ar" style:country-asian="SA" style:language-complex="ar" style:country-complex="SA"/>
    </style:style>
    <style:style style:name="P90" style:parent-style-name="Normalny" style:family="paragraph">
      <style:paragraph-properties fo:keep-with-next="always" fo:text-align="justify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91" style:parent-style-name="Normalny" style:family="paragraph">
      <style:paragraph-properties fo:keep-with-next="always" fo:text-align="justify" style:vertical-align="auto">
        <style:tab-stops>
          <style:tab-stop style:type="left" style:position="0.4916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P96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0" style:parent-style-name="Normalny" style:family="paragraph">
      <style:paragraph-properties fo:keep-with-next="always" fo:text-align="center" style:vertical-align="auto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1" style:parent-style-name="Normalny" style:family="paragraph">
      <style:paragraph-properties fo:widows="0" fo:orphans="0" style:vertical-align="auto"/>
    </style:style>
    <style:style style:name="T102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P111" style:parent-style-name="Normalny" style:family="paragraph">
      <style:paragraph-properties fo:text-align="center" style:vertical-align="auto">
        <style:tab-stops>
          <style:tab-stop style:type="left" style:position="0.0986in"/>
          <style:tab-stop style:type="left" style:position="3.5in"/>
          <style:tab-stop style:type="left" style:position="4.922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P112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olumn114" style:family="table-column">
      <style:table-column-properties style:column-width="0.3541in" style:use-optimal-column-width="false"/>
    </style:style>
    <style:style style:name="TableColumn115" style:family="table-column">
      <style:table-column-properties style:column-width="4.1902in" style:use-optimal-column-width="false"/>
    </style:style>
    <style:style style:name="TableColumn116" style:family="table-column">
      <style:table-column-properties style:column-width="0.5555in" style:use-optimal-column-width="false"/>
    </style:style>
    <style:style style:name="TableColumn117" style:family="table-column">
      <style:table-column-properties style:column-width="0.8611in" style:use-optimal-column-width="false"/>
    </style:style>
    <style:style style:name="TableColumn118" style:family="table-column">
      <style:table-column-properties style:column-width="0.8784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0.7305in" style:use-optimal-column-width="false"/>
    </style:style>
    <style:style style:name="TableColumn121" style:family="table-column">
      <style:table-column-properties style:column-width="0.8611in" style:use-optimal-column-width="false"/>
    </style:style>
    <style:style style:name="TableColumn122" style:family="table-column">
      <style:table-column-properties style:column-width="1.1687in" style:use-optimal-column-width="false"/>
    </style:style>
    <style:style style:name="Table113" style:family="table">
      <style:table-properties style:width="10.6833in" style:rel-width="105.66%" fo:margin-left="-0.4277in" table:align="left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3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Row141" style:family="table-row">
      <style:table-row-properties style:min-row-height="0.2812in" style:use-optimal-row-height="false"/>
    </style:style>
    <style:style style:name="P142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5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style:vertical-align="auto"/>
      <style:text-properties fo:hyphenate="true"/>
    </style:style>
    <style:style style:name="T177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Lucida Sans Unicode" style:font-name-complex="Calibri" fo:color="#000000" style:letter-kerning="false" style:text-position="sub 66.6%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196" style:family="table-row">
      <style:table-row-properties style:min-row-height="0.281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fo:widows="0" fo:orphans="0" style:vertical-align="auto"/>
    </style:style>
    <style:style style:name="T201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" style:font-name-asian="Lucida Sans Unicode" style:font-name-complex="Calibri" fo:color="#000000" style:letter-kerning="false" style:text-position="sub 66.6%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21" style:family="table-row">
      <style:table-row-properties style:min-row-height="0.281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fo:widows="0" fo:orphans="0" style:vertical-align="auto"/>
    </style:style>
    <style:style style:name="T226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Calibri" style:font-name-asian="Lucida Sans Unicode" style:font-name-complex="Calibri" fo:color="#000000" style:letter-kerning="false" style:text-position="sub 66.6%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65" style:family="table-row">
      <style:table-row-properties style:min-row-height="0.281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84" style:family="table-row">
      <style:table-row-properties style:min-row-height="0.281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03" style:family="table-row">
      <style:table-row-properties style:min-row-height="0.281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22" style:family="table-row">
      <style:table-row-properties style:min-row-height="0.281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fo:widows="0" fo:orphans="0" style:vertical-align="auto"/>
    </style:style>
    <style:style style:name="T327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0" fo:orphans="0" fo:text-align="center" style:vertical-align="auto"/>
    </style:style>
    <style:style style:name="T333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47" style:family="table-row">
      <style:table-row-properties style:min-row-height="0.281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66" style:family="table-row">
      <style:table-row-properties style:min-row-height="0.281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85" style:family="table-row">
      <style:table-row-properties style:min-row-height="0.281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04" style:family="table-row">
      <style:table-row-properties style:min-row-height="0.281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23" style:family="table-row">
      <style:table-row-properties style:min-row-height="0.281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42" style:family="table-row">
      <style:table-row-properties style:min-row-height="0.281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61" style:family="table-row">
      <style:table-row-properties style:min-row-height="0.2812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80" style:family="table-row">
      <style:table-row-properties style:min-row-height="0.281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99" style:family="table-row">
      <style:table-row-properties style:min-row-height="0.281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0" fo:orphans="0" fo:text-align="end" style:vertical-align="auto"/>
    </style:style>
    <style:style style:name="T502" style:parent-style-name="Domyślnaczcionkaakapitu" style:family="text"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P509" style:parent-style-name="Normalny" style:family="paragraph">
      <style:paragraph-properties fo:widows="0" fo:orphans="0" fo:text-align="center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0" style:parent-style-name="Normalny" style:family="paragraph">
      <style:paragraph-properties style:vertical-align="auto" fo:line-height="115%"/>
      <style:text-properties fo:hyphenate="true"/>
    </style:style>
    <style:style style:name="T51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4" style:parent-style-name="Normalny" style:family="paragraph">
      <style:paragraph-properties fo:widows="0" fo:orphans="0" style:vertical-align="auto" fo:line-height="115%"/>
    </style:style>
    <style:style style:name="T5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6" style:parent-style-name="Normalny" style:family="paragraph">
      <style:paragraph-properties style:vertical-align="auto" fo:line-height="115%"/>
      <style:text-properties fo:hyphenate="true"/>
    </style:style>
    <style:style style:name="T51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0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1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2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23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9"/>Załącznik nr 1</text:p>
      <text:p text:style-name="P2"/>
      <text:p text:style-name="P3">FORMULARZ OFERTOWY</text:p>
      <text:p text:style-name="P4"/>
      <text:p text:style-name="P5"><text:span text:style-name="T6">Naw</text:span><text:span text:style-name="T7">iązując do ogłoszonego w dniu 18</text:span><text:span text:style-name="T8">.01.2023 r. zapytania ofertowego<text:s/></text:span><text:span text:style-name="T9">na stronie internetowej Zamawiającego</text:span><text:span text:style-name="T10"><text:s/>na „</text:span><text:span text:style-name="T11">D</text:span><text:span text:style-name="T12">ostawę gazów medycznych,<text:s/></text:span><text:span text:style-name="T13">sprężonego powietrza wraz z dzierżawą zbiornika oraz butli dla NOVUM-MED Sp. z o.o. w Więcborku”<text:s/></text:span><text:span text:style-name="T14">– nr postępowania<text:s/></text:span><text:span text:style-name="T15"><text:line-break/></text:span><text:span text:style-name="T16">N-M.II.056/ <text:s/>/2023,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niżej podpisani działając w imieniu i na rzecz:<text:s/></text:span><text:span text:style-name="T25">Pełna Nazwa Wykonawcy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dres, siedziba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Adres do korespondencji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REGON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NIP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KRS/CEIDG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Nr telefonu:</text:p>
          </table:table-cell>
          <table:covered-table-cell/>
          <table:covered-table-cell/>
          <table:table-cell table:style-name="TableCell56">
            <text:p text:style-name="P57">e-mail:</text:p>
          </table:table-cell>
        </table:table-row>
        <table:table-row table:style-name="TableRow58">
          <table:table-cell table:style-name="TableCell59" table:number-columns-spanned="2">
            <text:p text:style-name="P60">Imię Nazwisko i Nr telefonu osoby upoważnionej do kontaktów</text:p>
          </table:table-cell>
          <table:covered-table-cell/>
          <table:table-cell table:style-name="TableCell61" table:number-columns-spanned="2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</table:table>
            <text:p text:style-name="Normalny"/>
          </table:table-cell>
          <table:covered-table-cell/>
        </table:table-row>
      </table:table>
      <text:p text:style-name="P75"/>
      <text:p text:style-name="P76">2. Oświadczamy, że:</text:p>
      <text:list text:style-name="WWNum2" text:continue-numbering="true">
        <text:list-item>
          <text:list>
            <text:list-item>
              <text:p text:style-name="P77">zaoferowane towary zostały objęte obowiązującą stawką podatku VAT zapoznaliśmy się<text:s/><text:line-break/>z warunkami przeprowadzanego<text:s/>postępowania i nie wnosimy do nich zastrzeżeń oraz posiadamy wszystkie niezbędne informacje do przygotowania oferty, cena oferty zawiera wszystkie koszty niezbędne do wykonania zamówienia,</text:p>
            </text:list-item>
            <text:list-item>
              <text:p text:style-name="P78">uważamy się za związanych niniejszą ofertą przez okres 30 dni od upływu terminu składania ofert,</text:p>
            </text:list-item>
            <text:list-item>
              <text:p text:style-name="P79">akceptujemy główne postanowienia umowy nie wnosząc uwag i zastrzeżeń, a w przypadku wyboru naszej oferty zobowiązujemy się do jej/ich zawarcia w stosownych terminach,</text:p>
            </text:list-item>
            <text:list-item>
              <text:p text:style-name="P80">termin ważności dostarczanych gazów medycznych nie może być<text:s/>krótszy niż 75% czasu ważności określonego przez wytwórcę.</text:p>
            </text:list-item>
            <text:list-item>
              <text:p text:style-name="P81">przeprowadzimy szkolenie personelu wyznaczonego przez Zamawiającego w obsłudze zbiornika tlenowego i wyposażymy ich w niezbędne osobiste środki ochrony,</text:p>
            </text:list-item>
            <text:list-item>
              <text:p text:style-name="P82">zaoferowane gazy medyczne są dopuszczone do<text:s/>użytku szpitalnego i posiadają odpowiednie dokumenty potwierdzające ten fakt</text:p>
            </text:list-item>
            <text:list-item>
              <text:p text:style-name="P83">posiadamy atesty i świadectwa rejestracji zaoferowanych wyrobów i zobowiązujemy się do ich przedstawienia na każde żądanie Zamawiającego.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>………….………………………………….....</text:p>
      <text:p text:style-name="P89"><text:tab/><text:s text:c="3"/>(data i<text:s/>podpisy przedstawicieli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0">……………………………………..</text:p>
      <text:p text:style-name="P91"><text:span text:style-name="T92"><text:s text:c="12"/>/ pieczęć Wykonawcy /</text:span><text:span text:style-name="T93"><text:tab/></text:span><text:span text:style-name="T94"><text:tab/></text:span><text:span text:style-name="T95"><text:tab/><text:s text:c="85"/>NOVUM-MED Sp. z o.o.</text:span></text:p>
      <text:p text:style-name="P96"><text:tab/><text:tab/><text:tab/><text:tab/><text:tab/><text:tab/><text:tab/><text:tab/><text:tab/><text:tab/><text:tab/><text:s text:c="2"/>ul. Mickiewicza 26</text:p>
      <text:p text:style-name="P97"><text:s text:c="141"/>89-410 Więcbork</text:p>
      <text:p text:style-name="P98"/>
      <text:p text:style-name="P99"/>
      <text:p text:style-name="P100">FORMULARZ CENOWY</text:p>
      <text:p text:style-name="P101"><text:span text:style-name="T102">Nawiązując do zapytania ofertowego dotyczącego dostawy<text:s/></text:span><text:span text:style-name="T103">gazów medycznych, sprężon</text:span><text:span text:style-name="T104">ego powietrza wraz z dzierżawą zbiornika oraz butli<text:s/></text:span><text:span text:style-name="T105">i transportem dla Szpitala Powiatowego NZOZ w Więcborku oferujemy: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WARTOŚĆ OFERTY W OKRESIE 12 MIESIĘCY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lp</text:p>
          </table:table-cell>
          <table:table-cell table:style-name="TableCell126" table:number-rows-spanned="2">
            <text:p text:style-name="P127">Przedmiot zamówienia</text:p>
          </table:table-cell>
          <table:table-cell table:style-name="TableCell128" table:number-rows-spanned="2">
            <text:p text:style-name="P129">J.m.</text:p>
          </table:table-cell>
          <table:table-cell table:style-name="TableCell130" table:number-rows-spanned="2">
            <text:p text:style-name="P131">Ilość</text:p>
          </table:table-cell>
          <table:table-cell table:style-name="TableCell132" table:number-rows-spanned="2">
            <text:p text:style-name="P133">cena jedn. netto<text:s/></text:p>
            <text:p text:style-name="P134"/>
          </table:table-cell>
          <table:table-cell table:style-name="TableCell135" table:number-rows-spanned="2">
            <text:p text:style-name="P136">Wartość netto</text:p>
          </table:table-cell>
          <table:table-cell table:style-name="TableCell137" table:number-columns-spanned="2">
            <text:p text:style-name="P138">Podatek VAT</text:p>
          </table:table-cell>
          <table:covered-table-cell/>
          <table:table-cell table:style-name="TableCell139" table:number-rows-spanned="2">
            <text:p text:style-name="P140">Wartość<text:s/>brutto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Stawka</text:p>
          </table:table-cell>
          <table:table-cell table:style-name="TableCell150">
            <text:p text:style-name="P151">Wartość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=4x5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 = 6 + 8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<text:span text:style-name="T177">Tlen medyczny O</text:span><text:span text:style-name="T178">2<text:s/></text:span><text:span text:style-name="T179"><text:s text:c="2"/>6,4 m</text:span><text:span text:style-name="T180">3 <text:s text:c="3"/></text:span><text:span text:style-name="T181">150 bar <text:s/>40 litrów</text:span>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<text:span text:style-name="T201">Tl</text:span><text:span text:style-name="T202">en medyczny O</text:span><text:span text:style-name="T203">2 <text:s text:c="2"/></text:span><text:span text:style-name="T204">1,6 m</text:span><text:span text:style-name="T205">3<text:s/></text:span><text:span text:style-name="T206"><text:s text:c="2"/>150 bar <text:s/>10 litrów</text:span></text:p>
          </table:table-cell>
          <table:table-cell table:style-name="TableCell207">
            <text:p text:style-name="P208">szt.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Tl</text:span><text:span text:style-name="T227">en medyczny O</text:span><text:span text:style-name="T228">2 <text:s text:c="2"/></text:span><text:span text:style-name="T229">0,3 m</text:span><text:span text:style-name="T230">3<text:s/></text:span><text:span text:style-name="T231"><text:s text:c="2"/>150 bar <text:s/>2 litry</text:span>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12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Podtlenek azotu <text:s/>medyczny a 28 kg<text:s/>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Podtlenek azotu <text:s/>medyczny a 7 kg<text:s/>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Dwutlenek węgla skropl. <text:s/>do laparoskopii <text:s/>a 7,5 kg<text:s/></text:p>
          </table:table-cell>
          <table:table-cell table:style-name="TableCell289">
            <text:p text:style-name="P290">szt.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Dwutlenek węgla krioterapii a 26 kg <text:s/></text:p>
          </table:table-cell>
          <table:table-cell table:style-name="TableCell308">
            <text:p text:style-name="P309">szt.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<text:span text:style-name="T327">Pow</text:span><text:span text:style-name="T328">ietrze sprężone <text:s text:c="2"/>8,03 m</text:span><text:span text:style-name="T329">3 <text:s/></text:span><text:span text:style-name="T330"><text:s/>150 bar</text:span></text:p>
          </table:table-cell>
          <table:table-cell table:style-name="TableCell331">
            <text:p text:style-name="P332"><text:span text:style-name="T333">m</text:span><text:span text:style-name="T334">3</text:span>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Dzierżawa butli medycznych<text:s/></text:p>
          </table:table-cell>
          <table:table-cell table:style-name="TableCell352">
            <text:p text:style-name="P353">szt./doba</text:p>
          </table:table-cell>
          <table:table-cell table:style-name="TableCell354">
            <text:p text:style-name="P355">50 0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>Dzierżawa butli technicznych</text:p>
          </table:table-cell>
          <table:table-cell table:style-name="TableCell371">
            <text:p text:style-name="P372">szt./doba</text:p>
          </table:table-cell>
          <table:table-cell table:style-name="TableCell373">
            <text:p text:style-name="P374">146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Transport butli z gazami medycznymi</text:p>
          </table:table-cell>
          <table:table-cell table:style-name="TableCell390">
            <text:p text:style-name="P391">za 1 kurs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Transport butli z powietrzem sprężonym</text:p>
          </table:table-cell>
          <table:table-cell table:style-name="TableCell409">
            <text:p text:style-name="P410">za 1 kurs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>Tlen ciekły</text:p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72 0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Dzierżawa zbiornika 6 ton</text:p>
          </table:table-cell>
          <table:table-cell table:style-name="TableCell447">
            <text:p text:style-name="P448">szt./m-c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Transport tlenu ciekłego<text:s/>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>72 0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>Montaż i podłączenie zbiornika wraz z instalacją (jednorazowo)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5">
            <text:p text:style-name="P501"><text:span text:style-name="T502">Razem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</table:table>
      <text:p text:style-name="P509"/>
      <text:p text:style-name="P510"><text:span text:style-name="T511">Ogólna wartość oferty netto <text:s text:c="12"/>(12 m-cy ) –<text:s/></text:span><text:span text:style-name="T512">…………………<text:s/></text:span><text:span text:style-name="T513">PLN</text:span></text:p>
      <text:p text:style-name="P514"><text:span text:style-name="T515">Ogólna wartość VAT ………….% <text:s text:c="8"/>(12 m-cy ) – …………….. PLN</text:span></text:p>
      <text:p text:style-name="P516"><text:span text:style-name="T517">Ogólna wartość oferty brutto <text:s text:c="3"/>(12 m-cy ) –<text:s/></text:span><text:span text:style-name="T518">………………………<text:s/></text:span><text:span text:style-name="T519">PLN</text:span></text:p>
      <text:p text:style-name="P520"/>
      <text:p text:style-name="P521"/>
      <text:p text:style-name="P522">………………………………………..<text:s/><text:tab/><text:tab/><text:tab/><text:tab/><text:tab/><text:tab/><text:tab/><text:tab/><text:tab/>…………………………………………………..</text:p>
      <text:p text:style-name="P523"><text:s text:c="17"/>miejscowość, data <text:s text:c="138"/>pieczątka, podpis Wykonawcy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6" style:display-name="Nagłówek 6" style:family="paragraph" style:parent-style-name="Heading" style:default-outline-level="6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Calibri" style:font-name-asian="Times New Roman" style:font-name-complex="Calibri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Times New Roman"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0pt" style:font-size-asian="10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bold" style:font-weight-asian="bold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asian="Times New Roman" style:font-name-complex="Calibri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4" text:style-name="WW_CharLFO2LVL4" style:num-format="A" style:num-letter-sync="true" text:display-levels="4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506in" text:min-label-width="0.75in" text:list-level-position-and-space-mode="label-alignment">
          <style:list-level-label-alignment text:label-followed-by="listtab" fo:margin-left="2.000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506in" text:min-label-width="1in" text:list-level-position-and-space-mode="label-alignment">
          <style:list-level-label-alignment text:label-followed-by="listtab" fo:margin-left="2.7506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506in" text:min-label-width="1.25in" text:list-level-position-and-space-mode="label-alignment">
          <style:list-level-label-alignment text:label-followed-by="listtab" fo:margin-left="3.500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7" style:family="text">
      <style:text-properties style:font-name="Symbol"/>
    </style:style>
    <text:list-style style:name="WWNum3" style:display-name="WWNum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 style:font-name-asian="Times New Roman" style:font-name-complex="Symbol"/>
    </style:style>
    <style:style style:name="WW_CharLFO4LVL4" style:family="text">
      <style:text-properties style:font-name="Symbol"/>
    </style:style>
    <style:style style:name="WW_CharLFO4LVL7" style:family="text">
      <style:text-properties style:font-name="Symbol"/>
    </style:style>
    <text:list-style style:name="WWNum4" style:display-name="WWNum4">
      <text:list-level-style-bullet text:level="1" text:style-name="WW_CharLFO4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alibri" style:font-name-complex="Times New Roman" fo:font-size="10pt" style:font-size-asian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Kornowska</dc:creator>
    <meta:creation-date>2023-01-17T14:48:00Z</meta:creation-date>
    <dc:date>2023-01-18T13:34:00Z</dc:date>
    <meta:template xlink:href="Normal" xlink:type="simple"/>
    <meta:editing-cycles>8</meta:editing-cycles>
    <meta:editing-duration>PT2100S</meta:editing-duration>
    <meta:document-statistic meta:page-count="4" meta:paragraph-count="7" meta:word-count="552" meta:character-count="3857" meta:row-count="27" meta:non-whitespace-character-count="3312"/>
  </office:meta>
</office:document-meta>
</file>