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6" style:parent-style-name="Domyślnaczcionkaakapitu" style:family="text"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variant="small-caps" fo:font-size="16pt" style:font-size-asian="16pt" style:font-size-complex="16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variant="small-caps" fo:font-size="16pt" style:font-size-asian="16pt" style:font-size-complex="16pt"/>
    </style:style>
    <style:style style:name="P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10" style:parent-style-name="Standard" style:list-style-name="WW8Num2" style:family="paragraph">
      <style:paragraph-properties fo:text-align="justify" fo:line-height="20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11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200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200%" fo:margin-left="0.25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200%" fo:margin-left="0.25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33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weight="bold" style:font-weight-asian="bold" style:font-weight-complex="bold" fo:font-variant="small-caps" fo:color="#0000FF" fo:font-size="11pt" style:font-size-asian="11pt" style:font-size-complex="11pt"/>
    </style:style>
    <style:style style:name="P38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39" style:parent-style-name="Standard" style:family="paragraph">
      <style:paragraph-properties fo:margin-bottom="0.0833in" fo:margin-left="0.1972in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2" style:parent-style-name="Default" style:family="paragraph">
      <style:paragraph-properties fo:text-align="justify" fo:margin-left="0.25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list-style-name="WW8Num2" style:family="paragraph">
      <style:paragraph-properties fo:text-align="justify" fo:margin-bottom="0.1388in" fo:line-height="115%"/>
    </style:style>
    <style:style style:name="T44" style:parent-style-name="Domyślnaczcionkaakapitu" style:family="text">
      <style:text-properties fo:font-weight="bold" style:font-weight-asian="bold" fo:font-variant="small-caps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variant="small-caps"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0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1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2" style:parent-style-name="Standard" style:family="paragraph">
      <style:paragraph-properties fo:text-align="end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3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hyphenate="true"/>
    </style:style>
    <style:style style:name="T5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58" style:parent-style-name="Standard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60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61" style:parent-style-name="Standard" style:list-style-name="WW8Num1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list-style-name="WW8Num1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4" style:parent-style-name="Standard" style:list-style-name="WW8Num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list-style-name="WW8Num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" style:list-style-name="WW8Num1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list-style-name="WW8Num1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P79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Standard" style:list-style-name="WW8Num3" style:family="paragraph">
      <style:paragraph-properties fo:text-align="justify" fo:line-height="150%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84" style:parent-style-name="Standard" style:list-style-name="LFO9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87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88" style:parent-style-name="Standard" style:list-style-name="WW8Num2" style:family="paragraph">
      <style:paragraph-properties fo:text-align="justify" fo:line-height="150%"/>
      <style:text-properties fo:font-weight="bold" style:font-weight-asian="bold" fo:font-variant="small-caps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end" fo:line-height="150%" fo:margin-left="0.0416in">
        <style:tab-stops/>
      </style:paragraph-properties>
    </style:style>
    <style:style style:name="P96" style:parent-style-name="Standard" style:family="paragraph">
      <style:paragraph-properties fo:text-align="center" fo:margin-left="0.0416in">
        <style:tab-stops/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text-align="center" fo:margin-left="0.0416in">
        <style:tab-stops/>
      </style:paragraph-properties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Domyślnaczcionkaakapitu1">Załącznik nr 1</text:span><text:span text:style-name="T6"><text:s/></text:span></text:p>
      <text:p text:style-name="P7"/>
      <text:p text:style-name="P8">Formularz ofertowy</text:p>
      <text:p text:style-name="P9"/>
      <text:list text:style-name="WW8Num2">
        <text:list-item text:start-value="1">
          <text:p text:style-name="P10">Dane dotyczące wykonawcy</text:p>
        </text:list-item>
      </text:list>
      <text:p text:style-name="P11">Nazwa:<text:tab/><text:tab/><text:tab/><text:tab/><text:tab/>................................................</text:p>
      <text:p text:style-name="P12">Siedziba:<text:tab/><text:tab/><text:tab/><text:s text:c="13"/>................................................</text:p>
      <text:p text:style-name="P13"><text:span text:style-name="T14">Adres poczty elektronicznej:<text:s/></text:span><text:span text:style-name="T15"><text:tab/></text:span><text:span text:style-name="T16"><text:tab/>................................................</text:span></text:p>
      <text:p text:style-name="P17">Strona internetowa:<text:tab/><text:tab/><text:tab/>................................................</text:p>
      <text:p text:style-name="P18"><text:span text:style-name="T19">Numer telefonu:</text:span><text:span text:style-name="T20"><text:tab/></text:span><text:span text:style-name="T21"><text:tab/><text:s text:c="13"/>……….......................</text:span><text:span text:style-name="T22">..............</text:span></text:p>
      <text:p text:style-name="P23"><text:span text:style-name="T24">Numer faksu:</text:span><text:span text:style-name="T25"><text:tab/></text:span><text:span text:style-name="T26"><text:tab/><text:s text:c="13"/>…….........................................</text:span></text:p>
      <text:p text:style-name="P27">Numer REGON:<text:tab/><text:tab/><text:tab/>................................................</text:p>
      <text:p text:style-name="P28">Numer NIP:<text:tab/><text:tab/><text:tab/>................................................</text:p>
      <text:p text:style-name="P29"><text:span text:style-name="T30">Numer wpisu do odpowiedniego rejestru (KRS/C</text:span><text:span text:style-name="T31">EIDG): ……………………………….</text:span></text:p>
      <text:list text:style-name="WW8Num2" text:continue-numbering="true">
        <text:list-item>
          <text:p text:style-name="P32">Dane dotyczące zamawiającego</text:p>
        </text:list-item>
      </text:list>
      <text:p text:style-name="P33">NOVUM-MED Sp. z o.o.</text:p>
      <text:p text:style-name="P34">ul. Mickiewicza 26</text:p>
      <text:p text:style-name="P35">89-410 Więcbork</text:p>
      <text:p text:style-name="P36">NIP: 5040008967</text:p>
      <text:p text:style-name="P37"/>
      <text:list text:style-name="WW8Num2" text:continue-numbering="true">
        <text:list-item>
          <text:p text:style-name="P38">Zobowiązania wykonawcy:</text:p>
        </text:list-item>
      </text:list>
      <text:p text:style-name="P39"><text:span text:style-name="T40">Wykonanie przedmiotu zamówienia:</text:span></text:p>
      <text:p text:style-name="P41">Dostawa pulsoksymetrów</text:p>
      <text:p text:style-name="P42"/>
      <text:list text:style-name="WW8Num2" text:continue-numbering="true">
        <text:list-item>
          <text:p text:style-name="P43"><text:span text:style-name="T44">NAWIĄZUJĄC DO ZAPROSZENIA DO ZŁOŻENIA OFERTY<text:s/></text:span><text:span text:style-name="T45">CENOWEJ:</text:span></text:p>
        </text:list-item>
      </text:list>
      <text:p text:style-name="P46"><text:span text:style-name="T47">oferujemy wykonanie zamówienia, zgodnie z wymogami Zamawiającego za cenę:</text:span></text:p>
      <text:p text:style-name="P48">Cena ofertowa brutto ………… zł <text:s/>(Słownie: ………………………………………)</text:p>
      <text:p text:style-name="P49">Netto:................................... PLN</text:p>
      <text:p text:style-name="P50">Słownie: .........................zł</text:p>
      <text:p text:style-name="P51"/>
      <text:p text:style-name="P52"/>
      <text:p text:style-name="P53"><text:span text:style-name="T54">VAT: ............. %<text:s/></text:span><text:span text:style-name="T55">............... PLN</text:span></text:p>
      <text:p text:style-name="P56"/>
      <text:p text:style-name="P57"/>
      <text:p text:style-name="P58"/>
      <text:p text:style-name="P59"/>
      <text:list text:style-name="WW8Num2" text:continue-numbering="true">
        <text:list-item>
          <text:p text:style-name="P60">Oświadczenia wykonawcy :</text:p>
        </text:list-item>
      </text:list>
      <text:list text:style-name="WW8Num1">
        <text:list-item>
          <text:p text:style-name="P61"><text:span text:style-name="T62">Cena oferty zawiera wszystkie koszty związane z wykonaniem zamówienia</text:span></text:p>
        </text:list-item>
        <text:list-item>
          <text:p text:style-name="P63">termin płatności: 30 dni.</text:p>
        </text:list-item>
        <text:list-item>
          <text:p text:style-name="P64"><text:span text:style-name="T65">termin realizacji zamówienia: 30 dni od podpisania umowy</text:span></text:p>
        </text:list-item>
        <text:list-item>
          <text:p text:style-name="P66"><text:span text:style-name="T67">okres udzielonej gwarancji: na respirator <text:s/>nie krótszy</text:span><text:span text:style-name="T68"><text:s/>niż 24 miesiące</text:span></text:p>
        </text:list-item>
        <text:list-item>
          <text:p text:style-name="P69"><text:span text:style-name="T70">wymagania <text:s/>stawiane Wykonawcy oraz postanowienia umowy zostały przez nas zaakceptowane<text:s/></text:span><text:span text:style-name="T71"><text:line-break/></text:span><text:span text:style-name="T72">bez zastrzeżeń i zobowiązujemy się w przypadku wyboru naszej oferty do zawarcia umowy w  miejscu<text:s/></text:span><text:span text:style-name="T73"><text:line-break/></text:span><text:span text:style-name="T74">i terminie wyznaczonym przez Zamawiającego.</text:span></text:p>
        </text:list-item>
        <text:list-item>
          <text:p text:style-name="P75"><text:span text:style-name="T76">Wszelką<text:s/></text:span><text:span text:style-name="T77">korespondencję należy kierować na adres: ……………………………………………… tel………..fax………..mail……………osoba do kontaktu………………………</text:span>……………………….</text:p>
        </text:list-item>
      </text:list>
      <text:p text:style-name="P78"/>
      <text:list text:style-name="WW8Num2" text:continue-numbering="true">
        <text:list-item>
          <text:p text:style-name="P79">Osoby do kontaktów z Zamawiającym</text:p>
        </text:list-item>
      </text:list>
      <text:p text:style-name="P80"><text:span text:style-name="T81">Osoba/ osoby do kontaktów z Zamawiającym odpowiedzialne za wykonanie zobowiązań umowy:</text:span></text:p>
      <text:list text:style-name="WW8Num3">
        <text:list-item>
          <text:p text:style-name="P82"><text:bookmark-start text:name="OLE_LINK6"/><text:bookmark-start text:name="OLE_LINK5"/>Iwona Kornowska</text:p>
        </text:list-item>
      </text:list>
      <text:p text:style-name="P83">tel. kontaktowy: 664 995 187, faks, 52 389 72 63, e-mail: <text:s/>ptg@szpital-wiecbork.pl<text:s/></text:p>
      <text:list text:style-name="LFO9" text:continue-numbering="true">
        <text:list-item>
          <text:p text:style-name="P84">Sławomir Jaskulski</text:p>
        </text:list-item>
      </text:list>
      <text:p text:style-name="P85">tel. kontaktowy: 664 995 200, faks, 52 389 72 63, e-mail: <text:s/>kt@szpital-wiecbork.pl<text:s/></text:p>
      <text:p text:style-name="P86"/>
      <text:p text:style-name="P87"/>
      <text:list text:style-name="WW8Num2" text:continue-numbering="true">
        <text:list-item>
          <text:p text:style-name="P88"><text:bookmark-end text:name="OLE_LINK6"/><text:bookmark-end text:name="OLE_LINK5"/>Inne informacje wykonawcy:</text:p>
        </text:list-item>
      </text:list>
      <text:p text:style-name="P89"><text:span text:style-name="T90">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91"/>
      <text:p text:style-name="P92"/>
      <text:p text:style-name="P93"/>
      <text:p text:style-name="P94"/>
      <text:p text:style-name="P95"><text:s/>…………………………………..</text:p>
      <text:p text:style-name="P96"><text:s text:c="117"/>Podpis osoby uprawnionej do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47"/>reprezentowania Wykonawcy</text:span></text:p>
      <text:p text:style-name="P10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ZnakZnak1Znak" style:display-name="Znak Znak1 Znak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1pt" style:font-size-asian="11pt" style:font-size-complex="11pt"/>
    </style:style>
    <style:style style:name="WW8Num2z0" style:display-name="WW8Num2z0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WW8Num2z1" style:display-name="WW8Num2z1" style:family="text">
      <style:text-properties fo:color="#000000"/>
    </style:style>
    <style:style style:name="WW8Num2z2" style:display-name="WW8Num2z2" style:family="text"/>
    <style:style style:name="WW8Num3z0" style:display-name="WW8Num3z0" style:family="text">
      <style:text-properties style:font-name="Symbol" style:font-name-asian="Symbol" style:font-name-complex="Symbol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2" style:display-name="Domyślna czcionka akapitu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5z0" style:display-name="WW8Num5z0" style:family="text"/>
    <style:style style:name="WW8Num5z1" style:display-name="WW8Num5z1" style:family="text">
      <style:text-properties fo:color="#000000"/>
    </style:style>
    <style:style style:name="WW8Num6z0" style:display-name="WW8Num6z0" style:family="text">
      <style:text-properties style:font-name="Symbol" style:font-name-asian="Symbol" style:font-name-complex="Symbol" fo:font-size="11pt" style:font-size-asian="11pt" style:font-size-complex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2"/>
    <style:style style:name="NagłówekZnak" style:display-name="Nagłówek Znak" style:family="text" style:parent-style-name="Domyślnaczcionkaakapitu2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style:letter-kerning="true" style:language-asian="zh" style:country-asian="CN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WW_CharLFO2LVL2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style:language-asian="pl" style:country-asian="PL"/>
    </style:style>
    <style:style style:name="P3" style:parent-style-name="Nagłówek" style:family="paragraph">
      <style:text-properties fo:font-size="11pt" style:font-size-asian="11pt" style:font-size-complex="11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69167in" svg:height="0.70833in" style:rel-width="scale" style:rel-height="scale"><draw:image xlink:href="media/image1.jpeg" xlink:type="simple" xlink:show="embed" xlink:actuate="onLoad"/><svg:title/><svg:desc>poziom_kolor</svg:desc></draw:frame></text:span></text:p>
        <text:p text:style-name="P3"><text:tab/><text:tab/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OFERTOWY WYKONAWCY  Dane dotyczące wykonawcy Nazwa:</dc:title>
    <dc:description/>
    <dc:subject/>
    <meta:initial-creator>glembockae</meta:initial-creator>
    <dc:creator>Iwona Kornowska</dc:creator>
    <meta:creation-date>2020-07-24T07:00:00Z</meta:creation-date>
    <dc:date>2020-08-18T08:07:00Z</dc:date>
    <meta:print-date>2020-07-24T07:59:00Z</meta:print-date>
    <meta:template xlink:href="Normal" xlink:type="simple"/>
    <meta:editing-cycles>13</meta:editing-cycles>
    <meta:editing-duration>PT900S</meta:editing-duration>
    <meta:document-statistic meta:page-count="2" meta:paragraph-count="4" meta:word-count="353" meta:character-count="2470" meta:row-count="17" meta:non-whitespace-character-count="2121"/>
  </office:meta>
</office:document-meta>
</file>