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WW8Num2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Hiperłącze" style:family="text">
      <style:text-properties fo:font-size="11pt" style:font-size-asian="11pt" style:font-size-complex="11pt"/>
    </style:style>
    <style:style style:name="P87" style:parent-style-name="Standard" style:list-style-name="LFO8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end" fo:line-height="150%" fo:margin-left="0.0416in">
        <style:tab-stops/>
      </style:paragraph-properties>
    </style:style>
    <style:style style:name="P98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 fo:margin-left="0.0416in">
        <style:tab-stops/>
      </style:paragraph-properties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<text:span text:style-name="T42">Dostawa monitora</text:span><text:span text:style-name="T43">, np.. do znieczulenia, hemodynamiczny, OIT, przenośny</text:span></text:p>
      <text:p text:style-name="P44"/>
      <text:list text:style-name="WW8Num2" text:continue-numbering="true">
        <text:list-item>
          <text:p text:style-name="P45"><text:span text:style-name="T46">NAWIĄZUJĄC DO ZAPROSZENIA DO ZŁOŻENIA OFERTY CENOWEJ:</text:span></text:p>
        </text:list-item>
      </text:list>
      <text:p text:style-name="P47"><text:span text:style-name="T48">oferujemy wykonanie zamówienia, zgodnie z wymogami Zamawiającego za cenę:</text:span></text:p>
      <text:p text:style-name="P49">Cena ofertowa brutto ………… zł <text:s/>(Słownie: ………………………………………)</text:p>
      <text:p text:style-name="P50">Netto:................................... PLN</text:p>
      <text:p text:style-name="P51">Słownie: .........................zł</text:p>
      <text:p text:style-name="P52"/>
      <text:p text:style-name="P53"/>
      <text:p text:style-name="P54"><text:span text:style-name="T55">VAT: ............. % ............... PLN</text:span></text:p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>Oświadczenia wykonawcy :</text:p>
        </text:list-item>
      </text:list>
      <text:list text:style-name="WW8Num1">
        <text:list-item>
          <text:p text:style-name="P61"><text:span text:style-name="T62">Cena oferty zawiera wszystkie koszty związane z wykonaniem zamówienia</text:span></text:p>
        </text:list-item>
        <text:list-item>
          <text:p text:style-name="P63">termin płatności: 30 dni.</text:p>
        </text:list-item>
        <text:list-item>
          <text:p text:style-name="P64"><text:span text:style-name="T65">termin realizacji zamówienia: 30 dni od podpisania umowy</text:span></text:p>
        </text:list-item>
        <text:list-item>
          <text:p text:style-name="P66"><text:span text:style-name="T67">okres udzielonej<text:s/></text:span><text:span text:style-name="T68">gwarancji: na respirator <text:s/>nie krótszy niż 24 miesiące</text:span></text:p>
        </text:list-item>
        <text:list-item>
          <text:p text:style-name="P69"><text:span text:style-name="T70">wymagania <text:s/>stawiane Wykonawcy oraz postanowienia umowy zostały przez nas zaakceptowane<text:s/></text:span><text:span text:style-name="T71"><text:line-break/></text:span><text:span text:style-name="T72">bez zastrzeżeń i zobowiązujemy się w przypadku wyboru naszej oferty do zawarcia umowy w  miejscu<text:s/></text:span><text:span text:style-name="T73"><text:line-break/></text:span><text:span text:style-name="T74">i terminie<text:s/></text:span><text:span text:style-name="T75">wyznaczonym przez Zamawiającego.</text:span></text:p>
        </text:list-item>
        <text:list-item>
          <text:p text:style-name="P76"><text:span text:style-name="T77">Wszelką korespondencję należy kierować na adres: ……………………………………………… tel………..fax………..mail……………osoba do kontaktu………………………</text:span></text:p>
        </text:list-item>
      </text:list>
      <text:p text:style-name="P78"/>
      <text:list text:style-name="WW8Num2" text:continue-numbering="true">
        <text:list-item>
          <text:p text:style-name="P79">Osoby do kontaktów z Zamawiającym</text:p>
        </text:list-item>
      </text:list>
      <text:p text:style-name="P80"><text:span text:style-name="T81">Osoba/ osoby do kontaktów z Zamawiającym odpowiedzialne za wykonanie</text:span><text:span text:style-name="T82"><text:s/>zobowiązań umowy:</text:span></text:p>
      <text:list text:style-name="WW8Num3">
        <text:list-item>
          <text:p text:style-name="P83"><text:bookmark-start text:name="OLE_LINK6"/><text:bookmark-start text:name="OLE_LINK5"/>Iwona Kornowska</text:p>
        </text:list-item>
      </text:list>
      <text:p text:style-name="P84"><text:span text:style-name="T85">tel. kontaktowy: 664 995 187, faks, 52 389 72 63, e-mail:<text:s/></text:span><text:a xlink:href="mailto:ptg@szpital-wiecbork.pl" office:target-frame-name="_top" xlink:show="replace"><text:span text:style-name="T86">ptg@szpital-wiecbork.pl</text:span></text:a></text:p>
      <text:list text:style-name="LFO8" text:continue-numbering="true">
        <text:list-item>
          <text:p text:style-name="P87">Sławomir Jaskulski</text:p>
        </text:list-item>
      </text:list>
      <text:p text:style-name="P88">tel. kontaktowy: 664 995 200, faks, 52 389 72 63, e-mail: <text:s/>kt@szpital-wiecbork.pl<text:s/></text:p>
      <text:p text:style-name="P89"/>
      <text:list text:style-name="WW8Num2" text:continue-numbering="true">
        <text:list-item>
          <text:p text:style-name="P90"><text:bookmark-end text:name="OLE_LINK6"/><text:bookmark-end text:name="OLE_LINK5"/>Inne informacje wykonawcy:</text:p>
        </text:list-item>
      </text:list>
      <text:p text:style-name="P91"><text:span text:style-name="T92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3"/>
      <text:p text:style-name="P94"/>
      <text:p text:style-name="P95"/>
      <text:p text:style-name="P96"/>
      <text:p text:style-name="P97"><text:s/>…………………………………..</text:p>
      <text:p text:style-name="P98"><text:s text:c="117"/>Podpis osoby uprawnionej do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47"/>reprezentowania Wykonawcy</text:span></text:p>
      <text:p text:style-name="P10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8-18T08:37:00Z</dc:date>
    <meta:print-date>2020-07-24T07:59:00Z</meta:print-date>
    <meta:template xlink:href="Normal" xlink:type="simple"/>
    <meta:editing-cycles>14</meta:editing-cycles>
    <meta:editing-duration>PT1320S</meta:editing-duration>
    <meta:document-statistic meta:page-count="2" meta:paragraph-count="5" meta:word-count="365" meta:character-count="2551" meta:row-count="18" meta:non-whitespace-character-count="2191"/>
  </office:meta>
</office:document-meta>
</file>