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S1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S13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17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S14" style:data-style-name="N39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16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2CC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4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54" style:family="table-cell" style:parent-style-name="Default" style:data-style-name="N13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4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#FFF2C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64" style:family="table-cell" style:parent-style-name="Default" style:data-style-name="N37">
      <style:table-cell-properties fo:background-color="#FFFFFF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fo:background-color="#FFF2CC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6" style:family="table-cell" style:parent-style-name="Walutowy" style:data-style-name="N41">
      <style:table-cell-properties fo:border="thin solid #000000" fo:background-color="#FFF2CC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7"/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37"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automatic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S14" style:data-style-name="N3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3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36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8"/>
          <table:table-cell office:value-type="string" table:number-columns-spanned="9" table:number-rows-spanned="1" table:style-name="ce38">
            <text:p><text:s text:c="2"/>PAKIET <text:s/>NR 1 Zestawy do żywienia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10">
            <text:p>Nazwa, postać i jed. miary leku</text:p>
          </table:table-cell>
          <table:table-cell office:value-type="string" table:style-name="ce11">
            <text:p>Ilość op.</text:p>
          </table:table-cell>
          <table:table-cell office:value-type="string" table:style-name="ce11">
            <text:p>Opakowanie</text:p>
          </table:table-cell>
          <table:table-cell office:value-type="string" table:style-name="ce12">
            <text:p>Cena opak. netto zł</text:p>
          </table:table-cell>
          <table:table-cell office:value-type="string" table:style-name="ce13">
            <text:p>stawka VAT</text:p>
          </table:table-cell>
          <table:table-cell office:value-type="string" table:style-name="ce13">
            <text:p>Cena opak. brutto zł</text:p>
          </table:table-cell>
          <table:table-cell office:value-type="string" table:style-name="ce13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13">
            <text:p>Wartość zamówienia brutto zł</text:p>
          </table:table-cell>
          <table:table-cell office:value-type="string" table:style-name="ce15">
            <text:p>Nazwa handlowa</text:p>
          </table:table-cell>
          <table:table-cell table:number-columns-repeated="1637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'AMIKA PUMP SET VARIOLINE ZEST.D/ŻYW.DOJELIT. (7751690) 1 SZT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1 SZT.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27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28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2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29"/>
          <table:table-cell office:value-type="string" table:style-name="ce30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1">
            <text:p><text:s text:c="45"/></text:p>
          </table:table-cell>
          <table:table-cell table:number-columns-repeated="2" table:style-name="ce6"/>
          <table:table-cell office:value-type="string" table:style-name="ce31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39">
            <text:p>pieczątka Wykonawcy</text:p>
          </table:table-cell>
          <table:covered-table-cell table:number-columns-repeated="2"/>
          <table:table-cell office:value-type="string" table:style-name="ce33">
            <text:p><text:s text:c="55"/></text:p>
          </table:table-cell>
          <table:table-cell table:style-name="ce34"/>
          <table:table-cell office:value-type="string" table:style-name="ce34">
            <text:p>podpis uprawnionego przedstawiciela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35">
            <text:p><text:s text:c="18"/>data</text:p>
          </table:table-cell>
          <table:table-cell table:number-columns-repeated="2" table:style-name="ce32"/>
          <table:table-cell table:style-name="ce34"/>
          <table:table-cell table:style-name="ce33"/>
          <table:table-cell table:style-name="ce34"/>
          <table:table-cell office:value-type="string" table:style-name="ce34">
            <text:p><text:s text:c="24"/>Wykonawcy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pakiet_2" table:style-name="ta2"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FORMULARZ CENOWY - SZCZEGÓŁOWY OPIS PRZEDMIOTU ZAMÓWIENIA <text:s text:c="61"/>Załącznik nr 5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office:value-type="string" table:number-columns-spanned="3" table:number-rows-spanned="1" table:style-name="ce75">
            <text:p><text:s text:c="32"/>Załącznik nr 5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spanned="5" table:number-rows-spanned="1" table:style-name="ce76"/>
          <table:covered-table-cell table:number-columns-repeated="4"/>
          <table:table-cell table:number-columns-repeated="16374"/>
        </table:table-row>
        <table:table-row table:style-name="ro5">
          <table:table-cell table:style-name="ce44"/>
          <table:table-cell office:value-type="string" table:number-columns-spanned="8" table:number-rows-spanned="1" table:style-name="ce77">
            <text:p><text:s text:c="2"/>PAKIET <text:s/>NR 2- Paski diagnostyczne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string" table:style-name="ce45">
            <text:p>LP</text:p>
          </table:table-cell>
          <table:table-cell office:value-type="string" table:style-name="ce45">
            <text:p>Nazwa, postać i jed. miary leku</text:p>
          </table:table-cell>
          <table:table-cell office:value-type="string" table:style-name="ce46">
            <text:p>Ilość op.</text:p>
          </table:table-cell>
          <table:table-cell office:value-type="string" table:style-name="ce47">
            <text:p>Cena opak. netto zł</text:p>
          </table:table-cell>
          <table:table-cell office:value-type="string" table:style-name="ce47">
            <text:p>Stawka VAT</text:p>
          </table:table-cell>
          <table:table-cell office:value-type="string" table:style-name="ce47">
            <text:p>Cena opak. brutto zł</text:p>
          </table:table-cell>
          <table:table-cell office:value-type="string" table:style-name="ce47">
            <text:p>Wartość netto zł</text:p>
          </table:table-cell>
          <table:table-cell office:value-type="string" table:style-name="ce48">
            <text:p>Wartość VAT zł</text:p>
          </table:table-cell>
          <table:table-cell office:value-type="string" table:style-name="ce47">
            <text:p>Wartość brutto zł</text:p>
          </table:table-cell>
          <table:table-cell office:value-type="string" table:style-name="ce49">
            <text:p>Nazwa handlowa</text:p>
          </table:table-cell>
          <table:table-cell table:number-columns-repeated="16374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style-name="ce51">
            <text:p>Paski do pomiaru stężenia glukozy we krwi *50 szt. *</text:p>
          </table:table-cell>
          <table:table-cell office:value-type="float" office:value="500" table:style-name="ce52">
            <text:p>500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4"/>
        </table:table-row>
        <table:table-row table:style-name="ro5">
          <table:table-cell table:style-name="ce59"/>
          <table:table-cell office:value-type="string" table:style-name="ce60">
            <text:p>RAZEM: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16375" table:style-name="ce1"/>
        </table:table-row>
        <table:table-row table:style-name="ro5">
          <table:table-cell office:value-type="string" table:style-name="ce40">
            <text:p>Ceny zawierają podatek VAT, cło i koszty transportu do zamawiającego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4" table:style-name="ce68"/>
          <table:table-cell table:number-columns-repeated="16375" table:style-name="ce1"/>
        </table:table-row>
        <table:table-row table:style-name="ro5">
          <table:table-cell office:value-type="string" table:style-name="ce40">
            <text:p>* Wymagania dotyczące pasków do pomiaru stężenia glukozy we krwi</text:p>
          </table:table-cell>
          <table:table-cell table:style-name="ce70"/>
          <table:table-cell table:style-name="ce67"/>
          <table:table-cell table:style-name="ce68"/>
          <table:table-cell table:style-name="ce69"/>
          <table:table-cell table:number-columns-repeated="4" table:style-name="ce68"/>
          <table:table-cell table:number-columns-repeated="16375" table:style-name="ce1"/>
        </table:table-row>
        <table:table-row table:style-name="ro5">
          <table:table-cell office:value-type="string" table:style-name="ce1">
            <text:p>Minimalna ilość glukometrów potrzebna Zamawiającemu wynosi 20 szt.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4" table:style-name="ce68"/>
          <table:table-cell table:number-columns-repeated="16375" table:style-name="ce1"/>
        </table:table-row>
        <table:table-row table:style-name="ro5">
          <table:table-cell office:value-type="string" table:style-name="ce1">
            <text:p>Instrukcja obsługi i opakowania pasków oraz glukometrów wydane w języku polskim</text:p>
          </table:table-cell>
          <table:table-cell table:style-name="ce71"/>
          <table:table-cell table:number-columns-spanned="2" table:number-rows-spanned="1" table:style-name="ce76"/>
          <table:covered-table-cell/>
          <table:table-cell table:style-name="ce73"/>
          <table:table-cell table:number-columns-repeated="4" table:style-name="ce74"/>
          <table:table-cell table:number-columns-repeated="16375" table:style-name="ce1"/>
        </table:table-row>
        <table:table-row table:style-name="ro5">
          <table:table-cell office:value-type="string" table:style-name="ce7">
            <text:p>Brak kodowania</text:p>
          </table:table-cell>
          <table:table-cell table:style-name="ce71"/>
          <table:table-cell table:style-name="ce72"/>
          <table:table-cell table:style-name="ce74"/>
          <table:table-cell table:style-name="ce73"/>
          <table:table-cell table:number-columns-repeated="4" table:style-name="ce74"/>
          <table:table-cell table:number-columns-repeated="16375" table:style-name="ce1"/>
        </table:table-row>
        <table:table-row table:style-name="ro5">
          <table:table-cell office:value-type="string" table:style-name="ce7">
            <text:p>Spełniające normę ISO 15 197:2013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4" table:style-name="ce68"/>
          <table:table-cell table:number-columns-repeated="16375" table:style-name="ce1"/>
        </table:table-row>
        <table:table-row table:style-name="ro5">
          <table:table-cell office:value-type="string" table:style-name="ce7">
            <text:p>Zakres pomiarowy 10-600 mg/d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Zakres hematokrytu 20-60%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Wielkość próbki 0,9 µ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metoda pomiaru biosensoryczn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Paski samozasysające krew, kalibrowane do stężenia glukozy w osoczu ze złotą elektroidą paska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…………………………………………………… <text:s text:c="73"/>………………………………………………………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3"/>miejscowość, data <text:s text:c="112"/>podpis Wykonawcy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1">
            <text:p>pieczątka Wykonawcy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* pola żółte wypełnia Wykonawca</text:p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Pakiet_3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3" table:number-columns-repeated="4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3" table:number-columns-repeated="1013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36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8"/>
          <table:table-cell office:value-type="string" table:number-columns-spanned="9" table:number-rows-spanned="1" table:style-name="ce38">
            <text:p><text:s text:c="2"/>PAKIET <text:s/>NR 3 Cewniki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10">
            <text:p>Nazwa, postać i jed. miary leku</text:p>
          </table:table-cell>
          <table:table-cell office:value-type="string" table:style-name="ce11">
            <text:p>Ilość op.</text:p>
          </table:table-cell>
          <table:table-cell office:value-type="string" table:style-name="ce11">
            <text:p>Opakowanie</text:p>
          </table:table-cell>
          <table:table-cell office:value-type="string" table:style-name="ce78">
            <text:p>Cena opak. netto zł</text:p>
          </table:table-cell>
          <table:table-cell office:value-type="string" table:style-name="ce79">
            <text:p>stawka VAT</text:p>
          </table:table-cell>
          <table:table-cell office:value-type="string" table:style-name="ce79">
            <text:p>Cena opak. brutto zł</text:p>
          </table:table-cell>
          <table:table-cell office:value-type="string" table:style-name="ce79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79">
            <text:p>Wartość zamówienia brutto zł</text:p>
          </table:table-cell>
          <table:table-cell office:value-type="string" table:style-name="ce80">
            <text:p>Nazwa handlowa</text:p>
          </table:table-cell>
          <table:table-cell table:number-columns-repeated="1637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CEWNIK CITRA-XS SUPERIOR 14FR 19CM DO DIALIZY DŁUGOTERM. 1 SZT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CEWNIK CITRA-XS SUPERIOR 14FR 27CM DO DIALIZY DŁUGOTERM. 1 SZT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CEWNIK CITRA-XS VICTORIA 14FR 17CM DO DIALIZY KRÓTKOTERM. 1 SZT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7">
            <text:p>CEWNIK CITRA-XS VICTORIA 14FR 20CM DO DIALIZY KRÓTKOTERM. 1 SZT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CEWNIK CITRA-XS VICTORIA 14FR 25CM DO DIALIZY KRÓTKOTERM. 1 SZT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CEWNIK CITRA-XS VICTORIA 14FR 30CM DO DIALIZY KRÓTKOTERM. 1 SZT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7">
            <text:p>CITRA-LOCK 46,7% PŁYN 20 FIOL.X 5M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0 fiol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DUALCAP KOREK DO DEZYNFEKCJI BEZIGŁOWYCH ZAWORÓW 350 SZT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350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8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28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2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29"/>
          <table:table-cell office:value-type="string" table:style-name="ce30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1">
            <text:p><text:s text:c="45"/></text:p>
          </table:table-cell>
          <table:table-cell table:number-columns-repeated="2" table:style-name="ce6"/>
          <table:table-cell office:value-type="string" table:style-name="ce31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39">
            <text:p>pieczątka Wykonawcy</text:p>
          </table:table-cell>
          <table:covered-table-cell table:number-columns-repeated="2"/>
          <table:table-cell office:value-type="string" table:style-name="ce33">
            <text:p><text:s text:c="55"/></text:p>
          </table:table-cell>
          <table:table-cell table:style-name="ce34"/>
          <table:table-cell office:value-type="string" table:style-name="ce34">
            <text:p>podpis uprawnionego przedstawiciela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6"/>
          <table:table-cell office:value-type="string" table:style-name="ce35">
            <text:p><text:s text:c="18"/>data</text:p>
          </table:table-cell>
          <table:table-cell table:number-columns-repeated="2" table:style-name="ce32"/>
          <table:table-cell table:style-name="ce34"/>
          <table:table-cell table:style-name="ce33"/>
          <table:table-cell table:style-name="ce34"/>
          <table:table-cell office:value-type="string" table:style-name="ce34">
            <text:p><text:s text:c="24"/>Wykonawcy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number-rows-repeated="1048557" table:style-name="ro4">
          <table:table-cell table:number-columns-repeated="16384"/>
        </table:table-row>
      </table:table>
      <table:table table:name="Pakiet_4" table:style-name="ta1">
        <table:table-column table:style-name="co15" table:default-cell-style-name="ce6"/>
        <table:table-column table:style-name="co10" table:default-cell-style-name="ce6"/>
        <table:table-column table:style-name="co16" table:default-cell-style-name="ce6"/>
        <table:table-column table:style-name="co3" table:number-columns-repeated="4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5" table:default-cell-style-name="ce6"/>
        <table:table-column table:style-name="co3" table:number-columns-repeated="1013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36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8"/>
          <table:table-cell office:value-type="string" table:number-columns-spanned="9" table:number-rows-spanned="1" table:style-name="ce38">
            <text:p><text:s text:c="2"/>PAKIET <text:s/>NR 4 <text:s/>Kontrasty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10">
            <text:p>Nazwa, postać i jed. miary leku</text:p>
          </table:table-cell>
          <table:table-cell office:value-type="string" table:style-name="ce11">
            <text:p>Ilość op.</text:p>
          </table:table-cell>
          <table:table-cell office:value-type="string" table:style-name="ce11">
            <text:p>Opakowanie</text:p>
          </table:table-cell>
          <table:table-cell office:value-type="string" table:style-name="ce78">
            <text:p>Cena opak. netto zł</text:p>
          </table:table-cell>
          <table:table-cell office:value-type="string" table:style-name="ce79">
            <text:p>stawka VAT</text:p>
          </table:table-cell>
          <table:table-cell office:value-type="string" table:style-name="ce79">
            <text:p>Cena opak. brutto zł</text:p>
          </table:table-cell>
          <table:table-cell office:value-type="string" table:style-name="ce79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79">
            <text:p>Wartość zamówienia brutto zł</text:p>
          </table:table-cell>
          <table:table-cell office:value-type="string" table:style-name="ce80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DREN 150ML, LIMIT CIŚNIENIA 400PSI/28 BAR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50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OPTIRAY 350 ROZTWÓR DO WSTRZYKIWAŃ I INFUZ 0,741 G/ML 10 BUT.A 100ML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10 but.a 100ml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17">
            <text:p>OPTIRAY 350 ROZTWÓR DO WSTRZYKIWAŃ I INFUZ 0,741 G/ML 10 BUT.A 200ML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10 but.a 200ml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16">
            <text:p>4</text:p>
          </table:table-cell>
          <table:table-cell office:value-type="string" table:style-name="ce17">
            <text:p>OPTIRAY 350 ROZTWÓR DO WSTRZYKIWAŃ I INFUZ 0,741 G/ML 10 BUT.A 50ML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10 but.a 50ml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string" table:style-name="ce17">
            <text:p>OPTIRAY 350 ROZTWÓR DO WSTRZYKIWAŃ I INFUZ 0,741 G/ML 5 BUT.A 500M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 but.a 500ml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5">
          <table:table-cell office:value-type="float" office:value="6" table:style-name="ce16">
            <text:p>6</text:p>
          </table:table-cell>
          <table:table-cell office:value-type="string" table:style-name="ce17">
            <text:p>WKŁAD 200ML. LIMIT CIŚNIENIA 400 PSI/28 BAR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50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8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28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2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29"/>
          <table:table-cell office:value-type="string" table:style-name="ce30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1">
            <text:p><text:s text:c="45"/></text:p>
          </table:table-cell>
          <table:table-cell table:number-columns-repeated="2" table:style-name="ce6"/>
          <table:table-cell office:value-type="string" table:style-name="ce31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39">
            <text:p>pieczątka Wykonawcy</text:p>
          </table:table-cell>
          <table:covered-table-cell table:number-columns-repeated="2"/>
          <table:table-cell office:value-type="string" table:style-name="ce33">
            <text:p><text:s text:c="55"/></text:p>
          </table:table-cell>
          <table:table-cell table:style-name="ce34"/>
          <table:table-cell office:value-type="string" table:style-name="ce34">
            <text:p>podpis uprawnionego przedstawiciela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35">
            <text:p><text:s text:c="18"/>data</text:p>
          </table:table-cell>
          <table:table-cell table:number-columns-repeated="2" table:style-name="ce32"/>
          <table:table-cell table:style-name="ce34"/>
          <table:table-cell table:style-name="ce33"/>
          <table:table-cell table:style-name="ce34"/>
          <table:table-cell office:value-type="string" table:style-name="ce34">
            <text:p><text:s text:c="24"/>Wykonawcy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35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Pakiet_5" table:style-name="ta1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3" table:number-columns-repeated="4" table:default-cell-style-name="ce6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24" table:default-cell-style-name="ce6"/>
        <table:table-column table:style-name="co3" table:number-columns-repeated="1013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FORMULARZ CENOWY - SZCZEGÓŁOWY OPIS PRZEDMIOTU ZAMÓWIENIA <text:s text:c="64"/>Załącznik nr 3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office:value-type="string" table:number-columns-spanned="4" table:number-rows-spanned="1" table:style-name="ce36">
            <text:p><text:s text:c="32"/>Załącznik nr 5</text:p>
          </table:table-cell>
          <table:covered-table-cell table:number-columns-repeated="3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6"/>
        </table:table-row>
        <table:table-row table:style-name="ro1">
          <table:table-cell table:style-name="ce8"/>
          <table:table-cell office:value-type="string" table:number-columns-spanned="9" table:number-rows-spanned="1" table:style-name="ce38">
            <text:p><text:s text:c="2"/>PAKIET <text:s/>NR 5 <text:s/>Zestawy i płyny do aparatu nerkozastępczego<text:s/></text:p>
          </table:table-cell>
          <table:covered-table-cell table:number-columns-repeated="8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10">
            <text:p>Nazwa, postać i jed. miary leku</text:p>
          </table:table-cell>
          <table:table-cell office:value-type="string" table:style-name="ce11">
            <text:p>Ilość op.</text:p>
          </table:table-cell>
          <table:table-cell office:value-type="string" table:style-name="ce11">
            <text:p>Opakowanie</text:p>
          </table:table-cell>
          <table:table-cell office:value-type="string" table:style-name="ce78">
            <text:p>Cena opak. netto zł</text:p>
          </table:table-cell>
          <table:table-cell office:value-type="string" table:style-name="ce79">
            <text:p>stawka VAT</text:p>
          </table:table-cell>
          <table:table-cell office:value-type="string" table:style-name="ce79">
            <text:p>Cena opak. brutto zł</text:p>
          </table:table-cell>
          <table:table-cell office:value-type="string" table:style-name="ce79">
            <text:p>Wartość zamówienia <text:s/>netto zł</text:p>
          </table:table-cell>
          <table:table-cell office:value-type="string" table:style-name="ce14">
            <text:p>Wartość VAT zł</text:p>
          </table:table-cell>
          <table:table-cell office:value-type="string" table:style-name="ce79">
            <text:p>Wartość zamówienia brutto zł</text:p>
          </table:table-cell>
          <table:table-cell office:value-type="string" table:style-name="ce80">
            <text:p>Nazwa handlowa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1`.</text:p>
          </table:table-cell>
          <table:table-cell office:value-type="string" table:style-name="ce17">
            <text:p>CEWNIK SILIKONOWY HEMO-CATH 11.5FX15CM, SL15E, SZT.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16">
            <text:p>2.</text:p>
          </table:table-cell>
          <table:table-cell office:value-type="string" table:style-name="ce17">
            <text:p>CEWNIK SILIKONOWY HEMO-CATH 11.5FX20CM, SL20E, SZT.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0">
          <table:table-cell office:value-type="string" table:style-name="ce16">
            <text:p>3.</text:p>
          </table:table-cell>
          <table:table-cell office:value-type="string" table:style-name="ce17">
            <text:p>CEWNIK SILIKONOWY HEMO-CATH 11.5FX24CM, SL24E, SZT.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7">
          <table:table-cell office:value-type="string" table:style-name="ce16">
            <text:p>4.</text:p>
          </table:table-cell>
          <table:table-cell office:value-type="string" table:style-name="ce17">
            <text:p>CYTRYNIAN SODU 4% 1500ML</text:p>
          </table:table-cell>
          <table:table-cell office:value-type="float" office:value="700" table:style-name="ce18">
            <text:p>700</text:p>
          </table:table-cell>
          <table:table-cell office:value-type="string" table:style-name="ce19">
            <text:p>1 op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string" table:style-name="ce16">
            <text:p>5.</text:p>
          </table:table-cell>
          <table:table-cell office:value-type="string" table:style-name="ce17">
            <text:p>DIALIZAT WODOROWĘGLANOWY CICA K2 5L.</text:p>
          </table:table-cell>
          <table:table-cell office:value-type="float" office:value="300" table:style-name="ce18">
            <text:p>30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8">
          <table:table-cell office:value-type="string" table:style-name="ce16">
            <text:p>6.</text:p>
          </table:table-cell>
          <table:table-cell office:value-type="string" table:style-name="ce17">
            <text:p>DIALIZAT WODOROWĘGLANOWY CICA K2 PLUS 5L.</text:p>
          </table:table-cell>
          <table:table-cell office:value-type="float" office:value="250" table:style-name="ce18">
            <text:p>25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8">
          <table:table-cell office:value-type="string" table:style-name="ce16">
            <text:p>7.</text:p>
          </table:table-cell>
          <table:table-cell office:value-type="string" table:style-name="ce17">
            <text:p>DIALIZAT WODOROWĘGLANOWY CICA K4 5L.</text:p>
          </table:table-cell>
          <table:table-cell office:value-type="float" office:value="800" table:style-name="ce18">
            <text:p>80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0">
          <table:table-cell office:value-type="string" table:style-name="ce16">
            <text:p>8.</text:p>
          </table:table-cell>
          <table:table-cell office:value-type="string" table:style-name="ce17">
            <text:p>DIALIZAT WODOROWĘGLANOWY CICA K4 PLUS 5L.</text:p>
          </table:table-cell>
          <table:table-cell office:value-type="float" office:value="1200" table:style-name="ce18">
            <text:p>120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9">
          <table:table-cell office:value-type="string" table:style-name="ce16">
            <text:p>9.</text:p>
          </table:table-cell>
          <table:table-cell office:value-type="string" table:style-name="ce17">
            <text:p>IGŁA SPIKE 72MM (100SZT.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00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0">
          <table:table-cell office:value-type="string" table:style-name="ce16">
            <text:p>10.</text:p>
          </table:table-cell>
          <table:table-cell office:value-type="string" table:style-name="ce17">
            <text:p>MULTIBIC K0 BEZ POTASU PŁYN DO HEMOFILTRACJI 2 WOR.A 5L (2KOMOROWE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wor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1">
          <table:table-cell office:value-type="string" table:style-name="ce16">
            <text:p>11.</text:p>
          </table:table-cell>
          <table:table-cell office:value-type="string" table:style-name="ce17">
            <text:p>MULTIBIC K2 Z POTASEM PŁYN DO HEMOFILTRACJI 2 MMOL/L 2 WOR.A 5L (2KOMOROWE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wor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2">
          <table:table-cell office:value-type="string" table:style-name="ce16">
            <text:p>12.</text:p>
          </table:table-cell>
          <table:table-cell office:value-type="string" table:style-name="ce17">
            <text:p>MULTIBIC K3 Z POTASEM PŁYN DO HEMOFILTRACJI 3 MMOL/L 2 WOR.A 5L (2KOMOROWE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wor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3">
          <table:table-cell office:value-type="string" table:style-name="ce16">
            <text:p>13.</text:p>
          </table:table-cell>
          <table:table-cell office:value-type="string" table:style-name="ce17">
            <text:p>MULTIBIC K4 Z POTASEM PŁYN DO HEMOFILTRACJI 4 MMOL/L 2 WOR.A 5L (2KOMOROWE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wor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style-name="ce16">
            <text:p>14.</text:p>
          </table:table-cell>
          <table:table-cell office:value-type="string" table:style-name="ce17">
            <text:p>ROZDZIELACZ 2X4 DO PODŁ. WOR. DIALIZATU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5">
          <table:table-cell office:value-type="string" table:style-name="ce16">
            <text:p>15.</text:p>
          </table:table-cell>
          <table:table-cell office:value-type="string" table:style-name="ce17">
            <text:p>WOREK NA FILTRAT 10L 1 SZT.</text:p>
          </table:table-cell>
          <table:table-cell office:value-type="float" office:value="100" table:style-name="ce18">
            <text:p>10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0">
          <table:table-cell office:value-type="string" table:style-name="ce16">
            <text:p>16.</text:p>
          </table:table-cell>
          <table:table-cell office:value-type="string" table:style-name="ce17">
            <text:p>ZESTAW DO CIĄGŁEJ HEMODIALIZY KIT CICA CVVHD 1 SZT.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4">
          <table:table-cell office:value-type="string" table:style-name="ce16">
            <text:p>17.</text:p>
          </table:table-cell>
          <table:table-cell office:value-type="string" table:style-name="ce17">
            <text:p>ZESTAW DO CIĄGŁEJ HEMODIALIZY KIT CICA CVVHD EMIC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4">
          <table:table-cell office:value-type="string" table:style-name="ce16">
            <text:p>18.</text:p>
          </table:table-cell>
          <table:table-cell office:value-type="string" table:style-name="ce17">
            <text:p>ZESTAW DO CIĄGŁEJ HEMODIALIZY KIT CICA POST CVVHDF 100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sz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25">
          <table:table-cell office:value-type="string" table:style-name="ce16">
            <text:p>19.</text:p>
          </table:table-cell>
          <table:table-cell office:value-type="string" table:style-name="ce17">
            <text:p>ZESTAW DO PLAZMAFEREZY KIT 16 MPS P2DRY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1 zest.</text:p>
          </table:table-cell>
          <table:table-cell table:style-name="ce81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RAZEM</text:p>
          </table:table-cell>
          <table:table-cell table:number-columns-repeated="4" table:style-name="ce3"/>
          <table:table-cell table:style-name="ce5"/>
          <table:table-cell table:number-columns-repeated="3" table:style-name="ce82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Ceny zawierają podatek VAT, cło i koszty transportu do zamawiającego</text:p>
          </table:table-cell>
          <table:table-cell table:style-name="ce28"/>
          <table:table-cell table:number-columns-repeated="1022" table:style-name="ce6"/>
          <table:table-cell table:number-columns-repeated="15360"/>
        </table:table-row>
        <table:table-row table:style-name="ro1">
          <table:table-cell office:value-type="string" table:style-name="ce29">
            <text:p>NZ - nie zamieniać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table:style-name="ce6"/>
          <table:table-cell table:style-name="ce29"/>
          <table:table-cell office:value-type="string" table:style-name="ce30">
            <text:p>............................................. <text:s text:c="58"/>...................................................</text:p>
          </table:table-cell>
          <table:table-cell table:style-name="ce6"/>
          <table:table-cell office:value-type="string" table:style-name="ce31">
            <text:p><text:s text:c="45"/></text:p>
          </table:table-cell>
          <table:table-cell table:number-columns-repeated="2" table:style-name="ce6"/>
          <table:table-cell office:value-type="string" table:style-name="ce31">
            <text:p>..............................................................</text:p>
          </table:table-cell>
          <table:table-cell table:number-columns-repeated="1016" table:style-name="ce6"/>
          <table:table-cell table:number-columns-repeated="15360"/>
        </table:table-row>
        <table:table-row table:style-name="ro1">
          <table:table-cell office:value-type="string" table:style-name="ce6">
            <text:p><text:s text:c="132"/></text:p>
          </table:table-cell>
          <table:table-cell office:value-type="string" table:style-name="ce6">
            <text:p>...........................................<text:s text:c="7"/></text:p>
          </table:table-cell>
          <table:table-cell office:value-type="string" table:number-columns-spanned="3" table:number-rows-spanned="1" table:style-name="ce39">
            <text:p>pieczątka Wykonawcy</text:p>
          </table:table-cell>
          <table:covered-table-cell table:number-columns-repeated="2"/>
          <table:table-cell office:value-type="string" table:style-name="ce33">
            <text:p><text:s text:c="55"/></text:p>
          </table:table-cell>
          <table:table-cell table:style-name="ce34"/>
          <table:table-cell office:value-type="string" table:style-name="ce34">
            <text:p>podpis uprawnionego przedstawiciela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table:style-name="ce6"/>
          <table:table-cell office:value-type="string" table:style-name="ce35">
            <text:p><text:s text:c="18"/>data</text:p>
          </table:table-cell>
          <table:table-cell table:number-columns-repeated="2" table:style-name="ce32"/>
          <table:table-cell table:style-name="ce34"/>
          <table:table-cell table:style-name="ce33"/>
          <table:table-cell table:style-name="ce34"/>
          <table:table-cell office:value-type="string" table:style-name="ce34">
            <text:p><text:s text:c="24"/>Wykonawcy</text:p>
          </table:table-cell>
          <table:table-cell table:number-columns-repeated="2" table:style-name="ce34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style-name="ce2">
            <text:p>* pola żółte wypełnia Wykonawca</text:p>
          </table:table-cell>
          <table:table-cell table:style-name="ce35"/>
          <table:table-cell table:number-columns-repeated="1022" table:style-name="ce6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0"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0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1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S10" style:family="table-cell" style:data-style-name="N38">
      <style:table-cell-properties style:vertical-align="middle" fo:background-color="#E3E3E3" style:repeat-content="false"/>
      <style:paragraph-properties fo:text-align="center"/>
      <style:text-properties fo:font-size="8pt" style:font-size-asian="8pt" style:font-size-complex="8pt"/>
    </style:style>
    <style:style style:name="S11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S12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13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4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5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S16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S17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18" style:family="table-cell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19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pt" style:font-size-asian="1pt" style:font-size-complex="1pt"/>
    </style:style>
    <style:style style:name="S2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S20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S21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22" style:family="table-cell" style:data-style-name="N38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3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S4" style:family="table-cell" style:data-style-name="N38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S5" style:family="table-cell" style:data-style-name="N38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6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7" style:family="table-cell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8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9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Walutowy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yna Wijas</dc:creator>
    <dc:date>2018-08-02T06:30:42Z</dc:date>
    <meta:print-date>2018-07-26T10:03:22Z</meta:print-date>
  </office:meta>
</office:document-meta>
</file>