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 style:font-charset="x-symbol"/>
    <style:font-face style:name="Arial1" svg:font-family="Arial"/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6.138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1.191cm"/>
    </style:style>
    <style:style style:name="co20" style:family="table-column">
      <style:table-column-properties fo:break-before="auto" style:column-width="2.7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" style:family="table-cell" style:parent-style-name="Excel_20_Built-in_20_Normal" style:data-style-name="N800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5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7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07">
      <style:table-cell-properties fo:border-bottom="0.002cm solid #000000" fo:background-color="transparent" fo:border-left="none" fo:border-right="none" fo:border-top="none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0" style:family="table-cell" style:parent-style-name="S12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3" style:family="table-cell" style:parent-style-name="Excel_20_Built-in_20_Normal" style:data-style-name="N8000">
      <style:table-cell-properties fo:background-color="transparent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4" style:family="table-cell" style:parent-style-name="Excel_20_Built-in_20_Normal" style:data-style-name="N8001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5" style:family="table-cell" style:parent-style-name="Excel_20_Built-in_20_Normal" style:data-style-name="N8001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6" style:family="table-cell" style:parent-style-name="S13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17" style:family="table-cell" style:parent-style-name="Excel_20_Built-in_20_Normal" style:data-style-name="N8001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8001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9" style:family="table-cell" style:parent-style-name="S17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6pt" style:font-size-asian="6pt" style:font-size-complex="6pt"/>
    </style:style>
    <style:style style:name="ce20" style:family="table-cell" style:parent-style-name="Excel_20_Built-in_20_Normal" style:data-style-name="N107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1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2" style:family="table-cell" style:parent-style-name="S14" style:data-style-name="N8002">
      <style:table-cell-properties fo:background-color="#fff2cc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3" style:family="table-cell" style:parent-style-name="Excel_20_Built-in_20_Normal" style:data-style-name="N10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107">
      <style:table-cell-properties fo:background-color="transparent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25" style:family="table-cell" style:parent-style-name="Excel_20_Built-in_20_Normal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6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7" style:family="table-cell" style:parent-style-name="S16" style:data-style-name="N8000">
      <style:table-cell-properties fo:background-color="#fff2cc" style:text-align-source="fix" style:repeat-content="false" fo:wrap-option="wrap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Excel_20_Built-in_20_Normal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1" style:family="table-cell" style:parent-style-name="Excel_20_Built-in_20_Normal" style:data-style-name="N107">
      <style:table-cell-properties fo:border-bottom="0.002cm solid #000000" fo:background-color="#fff2c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2" style:family="table-cell" style:parent-style-name="Excel_20_Built-in_20_Normal" style:data-style-name="N107">
      <style:table-cell-properties fo:background-color="#fff2cc" style:text-align-source="fix" style:repeat-content="false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3" style:family="table-cell" style:parent-style-name="Excel_20_Built-in_20_Normal" style:data-style-name="N107">
      <style:table-cell-properties fo:background-color="#fff2cc" style:text-align-source="fix" style:repeat-content="false" fo:border="0.002cm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4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5" style:family="table-cell" style:parent-style-name="Excel_20_Built-in_20_Normal" style:data-style-name="N107">
      <style:table-cell-properties fo:background-color="#fff2cc" fo:border="0.002cm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3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7" style:family="table-cell" style:parent-style-name="Excel_20_Built-in_20_Normal" style:data-style-name="N8000">
      <style:table-cell-properties fo:background-color="#fff2cc" fo:border="0.002cm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38" style:family="table-cell" style:parent-style-name="S14" style:data-style-name="N8002">
      <style:table-cell-properties fo:border-bottom="0.002cm solid #000000" fo:background-color="#fff2cc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7pt" style:font-size-asian="7pt" style:font-size-complex="7pt"/>
    </style:style>
    <style:style style:name="ce39" style:family="table-cell" style:parent-style-name="S16" style:data-style-name="N8000">
      <style:table-cell-properties fo:border-bottom="0.002cm solid #000000" fo:background-color="#fff2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40" style:family="table-cell" style:parent-style-name="S16" style:data-style-name="N8000">
      <style:table-cell-properties fo:border-bottom="0.002cm solid #000000" fo:background-color="#fff2cc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S16" style:data-style-name="N8000">
      <style:table-cell-properties fo:border-bottom="none" fo:background-color="#fff2cc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42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_6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1012" table:default-cell-style-name="ce7"/>
        <table:table-column table:style-name="co8" table:default-cell-style-name="ce7"/>
        <table:table-row table:style-name="ro1">
          <table:table-cell table:style-name="ce1" office:value-type="string">
            <text:p>FORMULARZ CENOWY - SZCZEGÓŁOWY OPIS PRZEDMIOTU ZAMÓWIENIA <text:s text:c="64"/>Załącznik nr 3</text:p>
          </table:table-cell>
          <table:table-cell table:style-name="ce1"/>
          <table:table-cell table:style-name="ce14" table:number-columns-repeated="2"/>
          <table:table-cell table:style-name="ce20"/>
          <table:table-cell table:style-name="ce25"/>
          <table:table-cell table:style-name="ce20"/>
          <table:table-cell table:style-name="ce20" office:value-type="string" table:number-columns-spanned="4" table:number-rows-spanned="1">
            <text:p><text:s text:c="32"/>Załącznik nr 5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4" table:number-columns-repeated="2"/>
          <table:table-cell table:style-name="ce20"/>
          <table:table-cell table:style-name="ce25"/>
          <table:table-cell table:style-name="ce29" table:number-columns-spanned="5" table:number-rows-spanned="1"/>
          <table:covered-table-cell table:number-columns-repeated="4"/>
          <table:table-cell table:number-columns-repeated="1013"/>
        </table:table-row>
        <table:table-row table:style-name="ro2">
          <table:table-cell table:style-name="ce2"/>
          <table:table-cell table:style-name="ce8" office:value-type="string" table:number-columns-spanned="9" table:number-rows-spanned="1">
            <text:p><text:s text:c="2"/>PAKIET <text:s/>NR 6 Antybiotyki + inne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3" office:value-type="string">
            <text:p>LP</text:p>
          </table:table-cell>
          <table:table-cell table:style-name="ce9" office:value-type="string">
            <text:p>Nazwa, postać i jed. miary leku</text:p>
          </table:table-cell>
          <table:table-cell table:style-name="ce15" office:value-type="string">
            <text:p>Ilość op.</text:p>
          </table:table-cell>
          <table:table-cell table:style-name="ce15" office:value-type="string">
            <text:p>Opakowanie</text:p>
          </table:table-cell>
          <table:table-cell table:style-name="ce21" office:value-type="string">
            <text:p>Cena opak. netto zł</text:p>
          </table:table-cell>
          <table:table-cell table:style-name="ce26" office:value-type="string">
            <text:p>stawka VAT</text:p>
          </table:table-cell>
          <table:table-cell table:style-name="ce30" office:value-type="string">
            <text:p>Cena opak. brutto zł</text:p>
          </table:table-cell>
          <table:table-cell table:style-name="ce30" office:value-type="string">
            <text:p>Wartość zamówienia <text:s/>netto zł</text:p>
          </table:table-cell>
          <table:table-cell table:style-name="ce34" office:value-type="string">
            <text:p>Wartość VAT zł</text:p>
          </table:table-cell>
          <table:table-cell table:style-name="ce30" office:value-type="string">
            <text:p>Wartość zamówienia brutto zł</text:p>
          </table:table-cell>
          <table:table-cell table:style-name="ce36" office:value-type="string">
            <text:p>Nazwa handlowa</text:p>
          </table:table-cell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CEFTAZIDIME KABI PROSZEK DO SPORZĄDZANIA ROZTWO 1 G 10 FIOL.</text:p>
          </table:table-cell>
          <table:table-cell table:style-name="ce16" office:value-type="float" office:value="80">
            <text:p>80</text:p>
          </table:table-cell>
          <table:table-cell table:style-name="ce19" office:value-type="string">
            <text:p>10 fiol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CEFTAZIDIME KABI PROSZEK DO SPORZĄDZANIA ROZTWO 2 G 10 BUT.</text:p>
          </table:table-cell>
          <table:table-cell table:style-name="ce16" office:value-type="float" office:value="20">
            <text:p>20</text:p>
          </table:table-cell>
          <table:table-cell table:style-name="ce19" office:value-type="string">
            <text:p>10 but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FLUCONAZOLE KABI ROZTWÓR DO INFUZJI 2 MG/ML 10 BUT.A 200ML</text:p>
          </table:table-cell>
          <table:table-cell table:style-name="ce16" office:value-type="float" office:value="150">
            <text:p>150</text:p>
          </table:table-cell>
          <table:table-cell table:style-name="ce19" office:value-type="string">
            <text:p>10 but.a 200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FLUCONAZOLE KABI ROZTWÓR DO INFUZJI 2 MG/ML A 100ML</text:p>
          </table:table-cell>
          <table:table-cell table:style-name="ce16" office:value-type="float" office:value="100">
            <text:p>100</text:p>
          </table:table-cell>
          <table:table-cell table:style-name="ce19" office:value-type="string">
            <text:p>10 but.a 100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FLUCONAZOLE KABI ROZTWÓR DO INFUZJI 2 MG/ML A 50ML</text:p>
          </table:table-cell>
          <table:table-cell table:style-name="ce16" office:value-type="float" office:value="700">
            <text:p>700</text:p>
          </table:table-cell>
          <table:table-cell table:style-name="ce19" office:value-type="string">
            <text:p>10 but.a 50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IMIPENEM/CILASTATIN KABI PROSZEK DO SPORZĄDZANIA ROZTWO 0,5G+0,5G 10 FIOL.</text:p>
          </table:table-cell>
          <table:table-cell table:style-name="ce16" office:value-type="float" office:value="100">
            <text:p>100</text:p>
          </table:table-cell>
          <table:table-cell table:style-name="ce19" office:value-type="string">
            <text:p>10 fiol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LEVOXA ROZTWÓR DO INFUZJI 5 MG/ML 5 FIOL.A 100ML (BUT. Z 2 PORTAMI)</text:p>
          </table:table-cell>
          <table:table-cell table:style-name="ce16" office:value-type="float" office:value="20">
            <text:p>20</text:p>
          </table:table-cell>
          <table:table-cell table:style-name="ce19" office:value-type="string">
            <text:p>5 fiol.a 100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MEROPENEM KABI PROSZEK DO SPORZĄDZANIA ROZTWO 0,5 G 10 FIOL.A 20ML</text:p>
          </table:table-cell>
          <table:table-cell table:style-name="ce16" office:value-type="float" office:value="100">
            <text:p>100</text:p>
          </table:table-cell>
          <table:table-cell table:style-name="ce19" office:value-type="string">
            <text:p>10 fiol.a 20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NIVESTIM ROZTWÓR DO WSTRZYKIWAŃ I INFUZ 0,3 MG/0,5ML 5 AMP.STRZ.A 0,5ML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5 amp.-strz.a 0,5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NIVESTIM ROZTWÓR DO WSTRZYKIWAŃ I INFUZ 0,48 MG/0,5ML 5 AMP.STRZ.A 0,5ML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5 amp.-strz.a 0,5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>
            <text:p>PARACETAMOL KABI ROZTWÓR DO INFUZJI 0,01 G/ML 1 FIOL.A 50ML</text:p>
          </table:table-cell>
          <table:table-cell table:style-name="ce16" office:value-type="float" office:value="120">
            <text:p>120</text:p>
          </table:table-cell>
          <table:table-cell table:style-name="ce19" office:value-type="string">
            <text:p>1 fiol.a 50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>
            <text:p>PARACETAMOL KABI ROZTWÓR DO INFUZJI 0,01 G/ML 10 FIOL.A 100ML</text:p>
          </table:table-cell>
          <table:table-cell table:style-name="ce16" office:value-type="float" office:value="250">
            <text:p>250</text:p>
          </table:table-cell>
          <table:table-cell table:style-name="ce19" office:value-type="string">
            <text:p>10 fiol.a 100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PIPERACILLIN/TAZOBACTAM KABI PROSZEK DO PRZYGOTOWANIA ROZTW 2G+0,25G 10 FIOL.A 50ML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10 fiol.a 50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0" office:value-type="string">
            <text:p>PIPERACILLIN/TAZOBACTAM KABI PROSZEK DO PRZYGOTOWANIA ROZTW 4G+0,5G 10 FIOL.A 50ML</text:p>
          </table:table-cell>
          <table:table-cell table:style-name="ce16" office:value-type="float" office:value="30">
            <text:p>30</text:p>
          </table:table-cell>
          <table:table-cell table:style-name="ce19" office:value-type="string">
            <text:p>10 fiol.a 50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PROPOFOL 1% FRESENIUS EMULSJA DO WSTRZYKIWAŃ LUB INF 0,01 G/ML 1 BUT.A 50ML</text:p>
          </table:table-cell>
          <table:table-cell table:style-name="ce16" office:value-type="float" office:value="500">
            <text:p>500</text:p>
          </table:table-cell>
          <table:table-cell table:style-name="ce19" office:value-type="string">
            <text:p>1 but.a 50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 office:value-type="string">
            <text:p>PROPOFOL 1% FRESENIUS EMULSJA DO WSTRZYKIWAŃ LUB INF 0,01 G/ML 5 AMP.A 20ML</text:p>
          </table:table-cell>
          <table:table-cell table:style-name="ce16" office:value-type="float" office:value="280">
            <text:p>280</text:p>
          </table:table-cell>
          <table:table-cell table:style-name="ce19" office:value-type="string">
            <text:p>5 amp.a 20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PROPOFOL 2% FRESENIUS MCT/LCT EMULSJA DO WSTRZYKIWAŃ LUB INF 0,02 G/ML 1 FIOL.A 50ML</text:p>
          </table:table-cell>
          <table:table-cell table:style-name="ce16" office:value-type="float" office:value="200">
            <text:p>200</text:p>
          </table:table-cell>
          <table:table-cell table:style-name="ce19" office:value-type="string">
            <text:p>1 fiol.a 50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string">
            <text:p>ROCURONIUM KABI ROZTWÓR DO WSTRZYKIWAŃ I INFUZ 0,01 G/ML 10 FIOL.A 5ML</text:p>
          </table:table-cell>
          <table:table-cell table:style-name="ce16" office:value-type="float" office:value="40">
            <text:p>40</text:p>
          </table:table-cell>
          <table:table-cell table:style-name="ce19" office:value-type="string">
            <text:p>10 fiol.a 5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5"/>
          <table:table-cell table:style-name="ce11" office:value-type="string">
            <text:p>RAZEM</text:p>
          </table:table-cell>
          <table:table-cell table:style-name="ce14" table:number-columns-repeated="4"/>
          <table:table-cell table:style-name="ce25"/>
          <table:table-cell table:style-name="ce33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Ceny zawierają podatek VAT, cło i koszty transportu do zamawiającego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6" office:value-type="string">
            <text:p>NZ - nie zamieniać</text:p>
          </table:table-cell>
          <table:table-cell table:number-columns-repeated="1023"/>
        </table:table-row>
        <table:table-row table:style-name="ro1">
          <table:table-cell/>
          <table:table-cell table:style-name="ce6"/>
          <table:table-cell table:style-name="ce17" office:value-type="string">
            <text:p>............................................. <text:s text:c="58"/>...................................................</text:p>
          </table:table-cell>
          <table:table-cell/>
          <table:table-cell table:style-name="ce23" office:value-type="string">
            <text:p><text:s text:c="45"/></text:p>
          </table:table-cell>
          <table:table-cell table:number-columns-repeated="2"/>
          <table:table-cell table:style-name="ce23" office:value-type="string">
            <text:p>..............................................................</text:p>
          </table:table-cell>
          <table:table-cell table:number-columns-repeated="1016"/>
        </table:table-row>
        <table:table-row table:style-name="ro1">
          <table:table-cell office:value-type="string">
            <text:p><text:s text:c="132"/></text:p>
          </table:table-cell>
          <table:table-cell office:value-type="string">
            <text:p>........................................... <text:s text:c="6"/></text:p>
          </table:table-cell>
          <table:table-cell table:style-name="ce18" office:value-type="string" table:number-columns-spanned="3" table:number-rows-spanned="1">
            <text:p>pieczątka Wykonawcy</text:p>
          </table:table-cell>
          <table:covered-table-cell table:number-columns-repeated="2"/>
          <table:table-cell table:style-name="ce28" office:value-type="string">
            <text:p><text:s text:c="55"/></text:p>
          </table:table-cell>
          <table:table-cell table:style-name="ce24"/>
          <table:table-cell table:style-name="ce24" office:value-type="string">
            <text:p>podpis uprawnionego przedstawiciela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string">
            <text:p><text:s text:c="18"/>data</text:p>
          </table:table-cell>
          <table:table-cell table:style-name="ce18" table:number-columns-repeated="2"/>
          <table:table-cell table:style-name="ce24"/>
          <table:table-cell table:style-name="ce28"/>
          <table:table-cell table:style-name="ce24"/>
          <table:table-cell table:style-name="ce24" office:value-type="string">
            <text:p><text:s text:c="24"/>Wykonawcy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* pola żółte wypełnia Wykonawca</text:p>
          </table:table-cell>
          <table:table-cell table:style-name="ce13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7" table:style-name="ta1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4" table:default-cell-style-name="ce7"/>
        <table:table-column table:style-name="co12" table:default-cell-style-name="ce7"/>
        <table:table-column table:style-name="co5" table:default-cell-style-name="ce7"/>
        <table:table-column table:style-name="co6" table:default-cell-style-name="ce7"/>
        <table:table-column table:style-name="co13" table:default-cell-style-name="ce7"/>
        <table:table-column table:style-name="co3" table:number-columns-repeated="1012" table:default-cell-style-name="ce7"/>
        <table:table-column table:style-name="co8" table:default-cell-style-name="ce7"/>
        <table:table-row table:style-name="ro1">
          <table:table-cell table:style-name="ce1" office:value-type="string">
            <text:p>FORMULARZ CENOWY - SZCZEGÓŁOWY OPIS PRZEDMIOTU ZAMÓWIENIA <text:s text:c="64"/>Załącznik nr 3</text:p>
          </table:table-cell>
          <table:table-cell table:style-name="ce1"/>
          <table:table-cell table:style-name="ce14" table:number-columns-repeated="2"/>
          <table:table-cell table:style-name="ce20"/>
          <table:table-cell table:style-name="ce25"/>
          <table:table-cell table:style-name="ce20"/>
          <table:table-cell table:style-name="ce20" office:value-type="string" table:number-columns-spanned="4" table:number-rows-spanned="1">
            <text:p><text:s text:c="32"/>Załącznik nr 5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4" table:number-columns-repeated="2"/>
          <table:table-cell table:style-name="ce20"/>
          <table:table-cell table:style-name="ce25"/>
          <table:table-cell table:style-name="ce29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8" office:value-type="string" table:number-columns-spanned="9" table:number-rows-spanned="1">
            <text:p><text:s text:c="2"/>PAKIET <text:s/>NR 7 - Płyny infuzyjne 1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3" office:value-type="string">
            <text:p>LP</text:p>
          </table:table-cell>
          <table:table-cell table:style-name="ce9" office:value-type="string">
            <text:p>Nazwa, postać i jed. miary leku</text:p>
          </table:table-cell>
          <table:table-cell table:style-name="ce15" office:value-type="string">
            <text:p>Ilość op.</text:p>
          </table:table-cell>
          <table:table-cell table:style-name="ce15" office:value-type="string">
            <text:p>Opakowanie</text:p>
          </table:table-cell>
          <table:table-cell table:style-name="ce21" office:value-type="string">
            <text:p>Cena opak. netto zł</text:p>
          </table:table-cell>
          <table:table-cell table:style-name="ce26" office:value-type="string">
            <text:p>stawka VAT</text:p>
          </table:table-cell>
          <table:table-cell table:style-name="ce30" office:value-type="string">
            <text:p>Cena opak. brutto zł</text:p>
          </table:table-cell>
          <table:table-cell table:style-name="ce30" office:value-type="string">
            <text:p>Wartość zamówienia <text:s/>netto zł</text:p>
          </table:table-cell>
          <table:table-cell table:style-name="ce34" office:value-type="string">
            <text:p>Wartość VAT zł</text:p>
          </table:table-cell>
          <table:table-cell table:style-name="ce30" office:value-type="string">
            <text:p>Wartość zamówienia brutto zł</text:p>
          </table:table-cell>
          <table:table-cell table:style-name="ce36" office:value-type="string">
            <text:p>Nazwa handlowa</text:p>
          </table:table-cell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ADDAMEL N KONCENTRAT DO SPORZĄDZANIA ROZ 20 AMP.A 10ML</text:p>
          </table:table-cell>
          <table:table-cell table:style-name="ce16" office:value-type="float" office:value="15">
            <text:p>15</text:p>
          </table:table-cell>
          <table:table-cell table:style-name="ce19" office:value-type="string">
            <text:p>20 amp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ADDIPHOS KONCENTRAT DO SPORZĄDZANIA ROZ 10 FIOL.A 20ML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10 fiol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AMINOMIX 1 NOVUM ROZTWÓR DO WLEWÓW DOŻYLNYCH 4 WOR.A 1,5L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4 wor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AMINOMIX 1 NOVUM ROZTWÓR DO WLEWÓW DOŻYLNYCH 6 WOR.A 1L</text:p>
          </table:table-cell>
          <table:table-cell table:style-name="ce16" office:value-type="float" office:value="20">
            <text:p>20</text:p>
          </table:table-cell>
          <table:table-cell table:style-name="ce19" office:value-type="string">
            <text:p>6 wor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AMINOSTERIL N-HEPA 8% ROZTWÓR DO WLEWÓW DOŻYLNYCH 500 ML (BUTELKA)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500 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string">
            <text:p>AQUA PRO INJECT. INIEKCJA 100 AMP.A 10ML</text:p>
          </table:table-cell>
          <table:table-cell table:style-name="ce16" office:value-type="float" office:value="40">
            <text:p>40</text:p>
          </table:table-cell>
          <table:table-cell table:style-name="ce19" office:value-type="string">
            <text:p>100 amp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 office:value-type="string">
            <text:p>AQUA PRO INJECT. INIEKCJA FLAKON 500 ML</text:p>
          </table:table-cell>
          <table:table-cell table:style-name="ce16" office:value-type="float" office:value="700">
            <text:p>700</text:p>
          </table:table-cell>
          <table:table-cell table:style-name="ce19" office:value-type="string">
            <text:p>500 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0" office:value-type="string">
            <text:p>BENELYTE ROZTWÓR DO INFUZJI 20 BUT.A 250ML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20 but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CIPROFLOXACIN 200 ROZTWÓR DO INFUZJI 0,2 G/100ML 1 POJ.A 100ML</text:p>
          </table:table-cell>
          <table:table-cell table:style-name="ce16" office:value-type="float" office:value="150">
            <text:p>150</text:p>
          </table:table-cell>
          <table:table-cell table:style-name="ce19" office:value-type="string">
            <text:p>1 wor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CIPROFLOXACIN 400 ROZTWÓR DO INFUZJI 0,4 G/200ML 1 POJ.A 200ML</text:p>
          </table:table-cell>
          <table:table-cell table:style-name="ce16" office:value-type="float" office:value="2400">
            <text:p>2400</text:p>
          </table:table-cell>
          <table:table-cell table:style-name="ce19" office:value-type="string">
            <text:p>1 wor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>
            <text:p>DEKSTRAN 40 000 10% ROZTWÓR DO INFUZJI 0,1 G/ML 500 ML (BUTELKA)</text:p>
          </table:table-cell>
          <table:table-cell table:style-name="ce16" office:value-type="float" office:value="20">
            <text:p>20</text:p>
          </table:table-cell>
          <table:table-cell table:style-name="ce19" office:value-type="string">
            <text:p>500 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0" office:value-type="string">
            <text:p>DIBEN ODŻYW. PŁYN DOUSTNY 1000 ML (POJ.EASY BAG )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1000 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ETOMIDATE-LIPURO EMULSJA DO WSTRZYKNIĘĆ 2 MG/ML 10 AMP.A 10ML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10 amp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0" office:value-type="string">
            <text:p>FRESUBIN 1200 COMPLETE EASY BAG 1000 ML</text:p>
          </table:table-cell>
          <table:table-cell table:style-name="ce16" office:value-type="float" office:value="60">
            <text:p>60</text:p>
          </table:table-cell>
          <table:table-cell table:style-name="ce19" office:value-type="string">
            <text:p>1 op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0" office:value-type="string">
            <text:p>FRESUBIN HP ENERGY PŁYN 1 L</text:p>
          </table:table-cell>
          <table:table-cell table:style-name="ce16" office:value-type="float" office:value="180">
            <text:p>180</text:p>
          </table:table-cell>
          <table:table-cell table:style-name="ce19" office:value-type="string">
            <text:p>1 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0" office:value-type="string">
            <text:p>FRESUBIN ORIGINAL FIBRE PŁYN ODŻYWCZY 1 L</text:p>
          </table:table-cell>
          <table:table-cell table:style-name="ce16" office:value-type="float" office:value="100">
            <text:p>100</text:p>
          </table:table-cell>
          <table:table-cell table:style-name="ce19" office:value-type="string">
            <text:p>1 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FRESUBIN ORIGINAL NEUTRAL. PŁYN ODŻYWCZY 1 L (POJ.EASY BAG)</text:p>
          </table:table-cell>
          <table:table-cell table:style-name="ce16" office:value-type="float" office:value="250">
            <text:p>250</text:p>
          </table:table-cell>
          <table:table-cell table:style-name="ce19" office:value-type="string">
            <text:p>1 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0" office:value-type="string">
            <text:p>FRESUBIN ORYGINAL 1000 ML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1 op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0" office:value-type="string">
            <text:p>GLUCOSUM <text:s/>5% ET NAT.CHL. 0,9% 2:1 ROZTWÓR DO INFUZJI (0,0333G+3MG)/ML 250 ML (POJEMNIK)</text:p>
          </table:table-cell>
          <table:table-cell table:style-name="ce16" office:value-type="float" office:value="600">
            <text:p>600</text:p>
          </table:table-cell>
          <table:table-cell table:style-name="ce19" office:value-type="string">
            <text:p>250 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0" office:value-type="string">
            <text:p>GLUCOSUM <text:s/>5% ET NAT.CHL. 0,9% 2:1 ROZTWÓR DO INFUZJI (0,0333G+3MG)/ML 500 ML (POJEMNIK)</text:p>
          </table:table-cell>
          <table:table-cell table:style-name="ce16" office:value-type="float" office:value="100">
            <text:p>100</text:p>
          </table:table-cell>
          <table:table-cell table:style-name="ce19" office:value-type="string">
            <text:p>500 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string">
            <text:p>GLUCOSUM <text:s/>5% INIEKCJA 100 ML (POJEMNIK)</text:p>
          </table:table-cell>
          <table:table-cell table:style-name="ce16" office:value-type="float" office:value="20">
            <text:p>20</text:p>
          </table:table-cell>
          <table:table-cell table:style-name="ce19" office:value-type="string">
            <text:p>100 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0" office:value-type="string">
            <text:p>GLUCOSUM <text:s/>5% ROZTWÓR DO INFUZJI 250 ML (POJEMNIK)</text:p>
          </table:table-cell>
          <table:table-cell table:style-name="ce16" office:value-type="float" office:value="350">
            <text:p>350</text:p>
          </table:table-cell>
          <table:table-cell table:style-name="ce19" office:value-type="string">
            <text:p>1 op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0" office:value-type="string">
            <text:p>GLUCOSUM <text:s/>5% ROZTWÓR DO INFUZJI 500 ML (POJEMNIK)</text:p>
          </table:table-cell>
          <table:table-cell table:style-name="ce16" office:value-type="float" office:value="2600">
            <text:p>2600</text:p>
          </table:table-cell>
          <table:table-cell table:style-name="ce19" office:value-type="string">
            <text:p>1 op.</text:p>
          </table:table-cell>
          <table:table-cell table:style-name="ce38"/>
          <table:table-cell table:style-name="ce39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0" office:value-type="string">
            <text:p>GLUCOSUM 10% ROZTWÓR DO INFUZJI 0,1 G/ML 100 ML (POJEMNIK)</text:p>
          </table:table-cell>
          <table:table-cell table:style-name="ce16" office:value-type="float" office:value="60">
            <text:p>60</text:p>
          </table:table-cell>
          <table:table-cell table:style-name="ce19" office:value-type="string">
            <text:p>100 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 office:value-type="string">
            <text:p>GLUCOSUM 10% ROZTWÓR DO INFUZJI 0,1 G/ML 500 ML (POJEMNIK)</text:p>
          </table:table-cell>
          <table:table-cell table:style-name="ce16" office:value-type="float" office:value="650">
            <text:p>650</text:p>
          </table:table-cell>
          <table:table-cell table:style-name="ce19" office:value-type="string">
            <text:p>1 op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0" office:value-type="string">
            <text:p>INTRALIPID 20% EMULSJA DO INFUZJI 0,2 G/ML 500 ML (BUTELKA)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500 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0" office:value-type="string">
            <text:p>KABIVEN PERIPHERAL ZESTAW 2 RR I EMULSJA DO SPOR 1,44 L (WOREK EXCEL)</text:p>
          </table:table-cell>
          <table:table-cell table:style-name="ce16" office:value-type="float" office:value="290">
            <text:p>290</text:p>
          </table:table-cell>
          <table:table-cell table:style-name="ce19" office:value-type="string">
            <text:p>1,44 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0" office:value-type="string">
            <text:p>KABIVEN ZESTAW 2 RR I EMULSJA DO SPOR 1,54 L (POJEM.)</text:p>
          </table:table-cell>
          <table:table-cell table:style-name="ce16" office:value-type="float" office:value="22">
            <text:p>22</text:p>
          </table:table-cell>
          <table:table-cell table:style-name="ce19" office:value-type="string">
            <text:p>1,54 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0" office:value-type="string">
            <text:p>KALIUM CHLORATUM 15% KONCENTRAT DO SPORZĄDZANIA ROZ 0,15 G/ML 20 AMP.A 10ML</text:p>
          </table:table-cell>
          <table:table-cell table:style-name="ce16" office:value-type="float" office:value="110">
            <text:p>110</text:p>
          </table:table-cell>
          <table:table-cell table:style-name="ce19" office:value-type="string">
            <text:p>20 amp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0" office:value-type="string">
            <text:p>KALIUM CHLORATUM 15% KONCENTRAT DO SPORZĄDZANIA ROZ 0,15 G/ML 20 AMP.A 20ML</text:p>
          </table:table-cell>
          <table:table-cell table:style-name="ce16" office:value-type="float" office:value="35">
            <text:p>35</text:p>
          </table:table-cell>
          <table:table-cell table:style-name="ce19" office:value-type="string">
            <text:p>20 amp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0" office:value-type="string">
            <text:p>MANNITOL 15% ROZTWÓR DO INFUZJI 0,15 G/ML 100 ML (WOREK)</text:p>
          </table:table-cell>
          <table:table-cell table:style-name="ce16" office:value-type="float" office:value="180">
            <text:p>180</text:p>
          </table:table-cell>
          <table:table-cell table:style-name="ce19" office:value-type="string">
            <text:p>100 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0" office:value-type="string">
            <text:p>MANNITOL 15% ROZTWÓR DO INFUZJI 0,15 G/ML 500 ML (WOREK)</text:p>
          </table:table-cell>
          <table:table-cell table:style-name="ce16" office:value-type="float" office:value="20">
            <text:p>20</text:p>
          </table:table-cell>
          <table:table-cell table:style-name="ce19" office:value-type="string">
            <text:p>500 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0" office:value-type="string">
            <text:p>MANNITOL 20% 100 ML</text:p>
          </table:table-cell>
          <table:table-cell table:style-name="ce16" office:value-type="float" office:value="20">
            <text:p>20</text:p>
          </table:table-cell>
          <table:table-cell table:style-name="ce19" office:value-type="string">
            <text:p>100 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0" office:value-type="string">
            <text:p>MANNITOL 20% ROZTWÓR DO WSTRZYKIWAŃ I INFUZ 0,2 G/ML 250 ML (SZKŁO)</text:p>
          </table:table-cell>
          <table:table-cell table:style-name="ce16" office:value-type="float" office:value="80">
            <text:p>80</text:p>
          </table:table-cell>
          <table:table-cell table:style-name="ce19" office:value-type="string">
            <text:p>1 op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0" office:value-type="string">
            <text:p>METRONIDAZOL 0.5% LZ INIEKCJA 100 ML</text:p>
          </table:table-cell>
          <table:table-cell table:style-name="ce16" office:value-type="float" office:value="2800">
            <text:p>2800</text:p>
          </table:table-cell>
          <table:table-cell table:style-name="ce19" office:value-type="string">
            <text:p>100 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0" office:value-type="string">
            <text:p>NATRIUM CHLORATUM 0,9% 250 ML</text:p>
          </table:table-cell>
          <table:table-cell table:style-name="ce16" office:value-type="float" office:value="10000">
            <text:p>10000</text:p>
          </table:table-cell>
          <table:table-cell table:style-name="ce19" office:value-type="string">
            <text:p>1 op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0" office:value-type="string">
            <text:p>NATRIUM CHLORATUM 0,9% KABI ROZPUSZCZALNIK DO SPORZĄDZANIA 9 MG/ML 50 AMP.A 10ML (SYSTEM BEZIGŁOWY)</text:p>
          </table:table-cell>
          <table:table-cell table:style-name="ce16" office:value-type="float" office:value="250">
            <text:p>250</text:p>
          </table:table-cell>
          <table:table-cell table:style-name="ce19" office:value-type="string">
            <text:p>50 amp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0" office:value-type="string">
            <text:p>NATRIUM CHLORATUM 0,9% ROZTWÓR 100 ML (POJEMNIK)</text:p>
          </table:table-cell>
          <table:table-cell table:style-name="ce16" office:value-type="float" office:value="10000">
            <text:p>10000</text:p>
          </table:table-cell>
          <table:table-cell table:style-name="ce19" office:value-type="string">
            <text:p>1 op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0" office:value-type="string">
            <text:p>NATRIUM CHLORATUM 0,9% ROZTWÓR 500 ML (POJEMNIK)</text:p>
          </table:table-cell>
          <table:table-cell table:style-name="ce16" office:value-type="float" office:value="5800">
            <text:p>5800</text:p>
          </table:table-cell>
          <table:table-cell table:style-name="ce19" office:value-type="string">
            <text:p>1 op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0" office:value-type="string">
            <text:p>NATRIUM CHLORATUM 0,9% ROZTWÓR DO INFUZJI 9 MG/ML 1 L (POJ. Z 2 PORTAMI)</text:p>
          </table:table-cell>
          <table:table-cell table:style-name="ce16" office:value-type="float" office:value="150">
            <text:p>150</text:p>
          </table:table-cell>
          <table:table-cell table:style-name="ce19" office:value-type="string">
            <text:p>1 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0" office:value-type="string">
            <text:p>NEPHROTECT ROZTWÓR DO INFUZJI 0,1 G/ML 500 ML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500 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0" office:value-type="string">
            <text:p>ONDANSETRON KABI ROZTWÓR DO WSTRZYKIWAŃ 2 MG/ML 5 AMP.A 2ML</text:p>
          </table:table-cell>
          <table:table-cell table:style-name="ce16" office:value-type="float" office:value="25">
            <text:p>25</text:p>
          </table:table-cell>
          <table:table-cell table:style-name="ce19" office:value-type="string">
            <text:p>5 amp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0" office:value-type="string">
            <text:p>ONDANSETRON KABI ROZTWÓR DO WSTRZYKIWAŃ 2 MG/ML 5 AMP.A 4ML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5 amp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0" office:value-type="string">
            <text:p>PWE (OPTILYTE) ROZTWÓR DO INFUZJI 1 POJ.A 1000ML</text:p>
          </table:table-cell>
          <table:table-cell table:style-name="ce16" office:value-type="float" office:value="1400">
            <text:p>1400</text:p>
          </table:table-cell>
          <table:table-cell table:style-name="ce19" office:value-type="string">
            <text:p>1000 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0" office:value-type="string">
            <text:p>PWE (OPTILYTE) ROZTWÓR DO INFUZJI 1 POJ.A 250ML</text:p>
          </table:table-cell>
          <table:table-cell table:style-name="ce16" office:value-type="float" office:value="1000">
            <text:p>1000</text:p>
          </table:table-cell>
          <table:table-cell table:style-name="ce19" office:value-type="string">
            <text:p>250 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0" office:value-type="string">
            <text:p>PWE (OPTILYTE) ROZTWÓR DO INFUZJI 1 POJ.A 500ML</text:p>
          </table:table-cell>
          <table:table-cell table:style-name="ce16" office:value-type="float" office:value="7500">
            <text:p>7500</text:p>
          </table:table-cell>
          <table:table-cell table:style-name="ce19" office:value-type="string">
            <text:p>500 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0" office:value-type="string">
            <text:p>RINGER LACTATE ROZTWÓR DO INFUZJI 1 POJ.A 500ML</text:p>
          </table:table-cell>
          <table:table-cell table:style-name="ce16" office:value-type="float" office:value="55">
            <text:p>55</text:p>
          </table:table-cell>
          <table:table-cell table:style-name="ce19" office:value-type="string">
            <text:p>1 wor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0" office:value-type="string">
            <text:p>RINGER ROZTWÓR DO INFUZJI 1 POJ.A 500ML</text:p>
          </table:table-cell>
          <table:table-cell table:style-name="ce16" office:value-type="float" office:value="480">
            <text:p>480</text:p>
          </table:table-cell>
          <table:table-cell table:style-name="ce19" office:value-type="string">
            <text:p>1 wor.</text:p>
          </table:table-cell>
          <table:table-cell table:style-name="ce38"/>
          <table:table-cell table:style-name="ce39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0" office:value-type="string">
            <text:p>SMOFKABIVEN PERIPHERAL EMULSJA DO INFUZJI 1206 ML (WOREK EXCEL)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1206 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0" office:value-type="string">
            <text:p>SOLUVIT N PROSZEK DO SPORZĄDZANIA ROZTWO 10 FIOL.S.SUBS. (+ 10ML)</text:p>
          </table:table-cell>
          <table:table-cell table:style-name="ce16" office:value-type="float" office:value="30">
            <text:p>30</text:p>
          </table:table-cell>
          <table:table-cell table:style-name="ce19" office:value-type="string">
            <text:p>10 fiol.s.subs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0" office:value-type="string">
            <text:p>STEROFUNDIN ISO ROZTWÓR DO INFUZJI 1 BUT.A 250ML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1 but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0" office:value-type="string">
            <text:p>STEROFUNDIN ISO ROZTWÓR DO INFUZJI 1 BUT.A 500ML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1 but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string">
            <text:p>SURVIMED OPD SM NEUTRALNY PŁYN ODŻYWCZY 1000 ML (POJ.EASY BAG )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1000 ml</text:p>
          </table:table-cell>
          <table:table-cell table:style-name="ce38"/>
          <table:table-cell table:style-name="ce40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0" office:value-type="string">
            <text:p>VAMINOLACT ROZTWÓR DO WLEWÓW DOŻYLNYCH 100 ML</text:p>
          </table:table-cell>
          <table:table-cell table:style-name="ce16" office:value-type="float" office:value="3">
            <text:p>3</text:p>
          </table:table-cell>
          <table:table-cell table:style-name="ce19" office:value-type="string">
            <text:p>100 ml</text:p>
          </table:table-cell>
          <table:table-cell table:style-name="ce38"/>
          <table:table-cell table:style-name="ce41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0" office:value-type="string">
            <text:p>VENOLYTE ROZTWÓR DO INFUZJI 10 BUT.A 500ML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10 but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0" office:value-type="string">
            <text:p>VOLUVEN 10% ROZTWÓR DO INFUZJI 1 BUT.A 500ML</text:p>
          </table:table-cell>
          <table:table-cell table:style-name="ce16" office:value-type="float" office:value="60">
            <text:p>60</text:p>
          </table:table-cell>
          <table:table-cell table:style-name="ce19" office:value-type="string">
            <text:p>1 but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0" office:value-type="string">
            <text:p>VOLUVEN ROZTWÓR DO INFUZJI (0,06G+9MG)/ML 500 ML (BUT.PE)</text:p>
          </table:table-cell>
          <table:table-cell table:style-name="ce16" office:value-type="float" office:value="40">
            <text:p>40</text:p>
          </table:table-cell>
          <table:table-cell table:style-name="ce19" office:value-type="string">
            <text:p>1 op.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5"/>
          <table:table-cell table:style-name="ce11" office:value-type="string">
            <text:p>RAZEM</text:p>
          </table:table-cell>
          <table:table-cell table:style-name="ce14" table:number-columns-repeated="4"/>
          <table:table-cell table:style-name="ce25"/>
          <table:table-cell table:style-name="ce33"/>
          <table:table-cell table:style-name="ce33" table:formula="of:=SUM([.I5:.I61])" office:value-type="float" office:value="0">
            <text:p>0,00 zł</text:p>
          </table:table-cell>
          <table:table-cell table:style-name="ce33" table:formula="of:=SUM([.J5:.J61])" office:value-type="float" office:value="0">
            <text:p>0,00 zł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eny zawierają podatek VAT, cło i koszty transportu do zamawiającego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6" office:value-type="string">
            <text:p>NZ - nie zamieniać</text:p>
          </table:table-cell>
          <table:table-cell table:number-columns-repeated="1023"/>
        </table:table-row>
        <table:table-row table:style-name="ro1">
          <table:table-cell/>
          <table:table-cell table:style-name="ce6"/>
          <table:table-cell table:style-name="ce17" office:value-type="string">
            <text:p>............................................. <text:s text:c="58"/>...................................................</text:p>
          </table:table-cell>
          <table:table-cell/>
          <table:table-cell table:style-name="ce23" office:value-type="string">
            <text:p><text:s text:c="45"/></text:p>
          </table:table-cell>
          <table:table-cell table:number-columns-repeated="2"/>
          <table:table-cell table:style-name="ce23" office:value-type="string">
            <text:p>..............................................................</text:p>
          </table:table-cell>
          <table:table-cell table:number-columns-repeated="1016"/>
        </table:table-row>
        <table:table-row table:style-name="ro1">
          <table:table-cell office:value-type="string">
            <text:p><text:s text:c="132"/></text:p>
          </table:table-cell>
          <table:table-cell office:value-type="string">
            <text:p>........................................... <text:s text:c="6"/></text:p>
          </table:table-cell>
          <table:table-cell table:style-name="ce18" office:value-type="string" table:number-columns-spanned="3" table:number-rows-spanned="1">
            <text:p>pieczątka Wykonawcy</text:p>
          </table:table-cell>
          <table:covered-table-cell table:number-columns-repeated="2"/>
          <table:table-cell table:style-name="ce28" office:value-type="string">
            <text:p><text:s text:c="55"/></text:p>
          </table:table-cell>
          <table:table-cell table:style-name="ce24"/>
          <table:table-cell table:style-name="ce24" office:value-type="string">
            <text:p>podpis uprawnionego przedstawiciela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string">
            <text:p><text:s text:c="18"/>data</text:p>
          </table:table-cell>
          <table:table-cell table:style-name="ce18" table:number-columns-repeated="2"/>
          <table:table-cell table:style-name="ce24"/>
          <table:table-cell table:style-name="ce28"/>
          <table:table-cell table:style-name="ce24"/>
          <table:table-cell table:style-name="ce24" office:value-type="string">
            <text:p><text:s text:c="24"/>Wykonawcy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* pola żółte wypełnia Wykonawca</text:p>
          </table:table-cell>
          <table:table-cell table:style-name="ce13"/>
          <table:table-cell table:number-columns-repeated="102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8" table:style-name="ta1">
        <table:table-column table:style-name="co14" table:default-cell-style-name="ce7"/>
        <table:table-column table:style-name="co15" table:default-cell-style-name="ce7"/>
        <table:table-column table:style-name="co3" table:number-columns-repeated="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3" table:default-cell-style-name="ce7"/>
        <table:table-column table:style-name="co3" table:number-columns-repeated="1012" table:default-cell-style-name="ce7"/>
        <table:table-column table:style-name="co8" table:default-cell-style-name="ce7"/>
        <table:table-row table:style-name="ro1">
          <table:table-cell table:style-name="ce1" office:value-type="string">
            <text:p>FORMULARZ CENOWY - SZCZEGÓŁOWY OPIS PRZEDMIOTU ZAMÓWIENIA <text:s text:c="64"/>Załącznik nr 3</text:p>
          </table:table-cell>
          <table:table-cell table:style-name="ce1"/>
          <table:table-cell table:style-name="ce14" table:number-columns-repeated="2"/>
          <table:table-cell table:style-name="ce20"/>
          <table:table-cell table:style-name="ce25"/>
          <table:table-cell table:style-name="ce20"/>
          <table:table-cell table:style-name="ce20" office:value-type="string" table:number-columns-spanned="4" table:number-rows-spanned="1">
            <text:p><text:s text:c="32"/>Załącznik nr 5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4" table:number-columns-repeated="2"/>
          <table:table-cell table:style-name="ce20"/>
          <table:table-cell table:style-name="ce25"/>
          <table:table-cell table:style-name="ce29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8" office:value-type="string" table:number-columns-spanned="9" table:number-rows-spanned="1">
            <text:p><text:s text:c="2"/>PAKIET <text:s/>NR 8 Albuminy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3" office:value-type="string">
            <text:p>LP</text:p>
          </table:table-cell>
          <table:table-cell table:style-name="ce9" office:value-type="string">
            <text:p>Nazwa, postać i jed. miary leku</text:p>
          </table:table-cell>
          <table:table-cell table:style-name="ce15" office:value-type="string">
            <text:p>Ilość op.</text:p>
          </table:table-cell>
          <table:table-cell table:style-name="ce15" office:value-type="string">
            <text:p>Opakowanie</text:p>
          </table:table-cell>
          <table:table-cell table:style-name="ce42" office:value-type="string">
            <text:p>Cena opak. netto zł</text:p>
          </table:table-cell>
          <table:table-cell table:style-name="ce30" office:value-type="string">
            <text:p>stawka VAT</text:p>
          </table:table-cell>
          <table:table-cell table:style-name="ce30" office:value-type="string">
            <text:p>Cena opak. brutto zł</text:p>
          </table:table-cell>
          <table:table-cell table:style-name="ce30" office:value-type="string">
            <text:p>Wartość zamówienia <text:s/>netto zł</text:p>
          </table:table-cell>
          <table:table-cell table:style-name="ce34" office:value-type="string">
            <text:p>Wartość VAT zł</text:p>
          </table:table-cell>
          <table:table-cell table:style-name="ce30" office:value-type="string">
            <text:p>Wartość zamówienia brutto zł</text:p>
          </table:table-cell>
          <table:table-cell table:style-name="ce36" office:value-type="string">
            <text:p>Nazwa handlowa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1.</text:p>
          </table:table-cell>
          <table:table-cell table:style-name="ce10" office:value-type="string">
            <text:p>ALBUNORM 20% ROZTWÓR DO INFUZJI 200 G/L 1 BUT.A 100ML</text:p>
          </table:table-cell>
          <table:table-cell table:style-name="ce16" office:value-type="float" office:value="90">
            <text:p>90</text:p>
          </table:table-cell>
          <table:table-cell table:style-name="ce19" office:value-type="string">
            <text:p>1 but.a 100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4">
          <table:table-cell table:style-name="ce4" office:value-type="string">
            <text:p>2.</text:p>
          </table:table-cell>
          <table:table-cell table:style-name="ce10" office:value-type="string">
            <text:p>ALBUNORM 20% ROZTWÓR DO INFUZJI 200 G/L 1 BUT.A 50ML</text:p>
          </table:table-cell>
          <table:table-cell table:style-name="ce16" office:value-type="float" office:value="70">
            <text:p>70</text:p>
          </table:table-cell>
          <table:table-cell table:style-name="ce19" office:value-type="string">
            <text:p>1 but.a 50ml</text:p>
          </table:table-cell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5"/>
          <table:table-cell table:style-name="ce11" office:value-type="string">
            <text:p>RAZEM</text:p>
          </table:table-cell>
          <table:table-cell table:style-name="ce14" table:number-columns-repeated="4"/>
          <table:table-cell table:style-name="ce25"/>
          <table:table-cell table:style-name="ce33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Ceny zawierają podatek VAT, cło i koszty transportu do zamawiającego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6" office:value-type="string">
            <text:p>NZ - nie zamieniać</text:p>
          </table:table-cell>
          <table:table-cell table:number-columns-repeated="1023"/>
        </table:table-row>
        <table:table-row table:style-name="ro1">
          <table:table-cell/>
          <table:table-cell table:style-name="ce6"/>
          <table:table-cell table:style-name="ce17" office:value-type="string">
            <text:p>............................................. <text:s text:c="58"/>...................................................</text:p>
          </table:table-cell>
          <table:table-cell/>
          <table:table-cell table:style-name="ce23" office:value-type="string">
            <text:p><text:s text:c="45"/></text:p>
          </table:table-cell>
          <table:table-cell table:number-columns-repeated="2"/>
          <table:table-cell table:style-name="ce23" office:value-type="string">
            <text:p>..............................................................</text:p>
          </table:table-cell>
          <table:table-cell table:number-columns-repeated="1016"/>
        </table:table-row>
        <table:table-row table:style-name="ro1">
          <table:table-cell office:value-type="string">
            <text:p><text:s text:c="132"/></text:p>
          </table:table-cell>
          <table:table-cell office:value-type="string">
            <text:p>........................................... <text:s text:c="6"/></text:p>
          </table:table-cell>
          <table:table-cell table:style-name="ce18" office:value-type="string" table:number-columns-spanned="3" table:number-rows-spanned="1">
            <text:p>pieczątka Wykonawcy</text:p>
          </table:table-cell>
          <table:covered-table-cell table:number-columns-repeated="2"/>
          <table:table-cell table:style-name="ce28" office:value-type="string">
            <text:p><text:s text:c="55"/></text:p>
          </table:table-cell>
          <table:table-cell table:style-name="ce24"/>
          <table:table-cell table:style-name="ce24" office:value-type="string">
            <text:p>podpis uprawnionego przedstawiciela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string">
            <text:p><text:s text:c="18"/>data</text:p>
          </table:table-cell>
          <table:table-cell table:style-name="ce18" table:number-columns-repeated="2"/>
          <table:table-cell table:style-name="ce24"/>
          <table:table-cell table:style-name="ce28"/>
          <table:table-cell table:style-name="ce24"/>
          <table:table-cell table:style-name="ce24" office:value-type="string">
            <text:p><text:s text:c="24"/>Wykonawcy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* pola żółte wypełnia Wykonawca</text:p>
          </table:table-cell>
          <table:table-cell table:style-name="ce13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18" table:style-name="ta1">
        <table:table-column table:style-name="co19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20" table:default-cell-style-name="ce7"/>
        <table:table-column table:style-name="co17" table:default-cell-style-name="ce7"/>
        <table:table-column table:style-name="co18" table:default-cell-style-name="ce7"/>
        <table:table-column table:style-name="co13" table:default-cell-style-name="ce7"/>
        <table:table-column table:style-name="co3" table:number-columns-repeated="1012" table:default-cell-style-name="ce7"/>
        <table:table-column table:style-name="co8" table:default-cell-style-name="ce7"/>
        <table:table-row table:style-name="ro1">
          <table:table-cell table:style-name="ce1" office:value-type="string">
            <text:p>FORMULARZ CENOWY - SZCZEGÓŁOWY OPIS PRZEDMIOTU ZAMÓWIENIA <text:s text:c="64"/>Załącznik nr 3</text:p>
          </table:table-cell>
          <table:table-cell table:style-name="ce1"/>
          <table:table-cell table:style-name="ce14" table:number-columns-repeated="2"/>
          <table:table-cell table:style-name="ce20"/>
          <table:table-cell table:style-name="ce25"/>
          <table:table-cell table:style-name="ce20"/>
          <table:table-cell table:style-name="ce20" office:value-type="string" table:number-columns-spanned="4" table:number-rows-spanned="1">
            <text:p><text:s text:c="32"/>Załącznik nr 5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4" table:number-columns-repeated="2"/>
          <table:table-cell table:style-name="ce20"/>
          <table:table-cell table:style-name="ce25"/>
          <table:table-cell table:style-name="ce29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8" office:value-type="string" table:number-columns-spanned="9" table:number-rows-spanned="1">
            <text:p><text:s text:c="2"/>PAKIET <text:s/>NR 18 Iniekcje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3" office:value-type="string">
            <text:p>LP</text:p>
          </table:table-cell>
          <table:table-cell table:style-name="ce9" office:value-type="string">
            <text:p>Nazwa, postać i jed. miary leku</text:p>
          </table:table-cell>
          <table:table-cell table:style-name="ce15" office:value-type="string">
            <text:p>Ilość op.</text:p>
          </table:table-cell>
          <table:table-cell table:style-name="ce15" office:value-type="string">
            <text:p>Opakowanie</text:p>
          </table:table-cell>
          <table:table-cell table:style-name="ce21" office:value-type="string">
            <text:p>Cena opak. netto zł</text:p>
          </table:table-cell>
          <table:table-cell table:style-name="ce26" office:value-type="string">
            <text:p>stawka VAT</text:p>
          </table:table-cell>
          <table:table-cell table:style-name="ce30" office:value-type="string">
            <text:p>Cena opak. brutto zł</text:p>
          </table:table-cell>
          <table:table-cell table:style-name="ce30" office:value-type="string">
            <text:p>Wartość zamówienia <text:s/>netto zł</text:p>
          </table:table-cell>
          <table:table-cell table:style-name="ce34" office:value-type="string">
            <text:p>Wartość VAT zł</text:p>
          </table:table-cell>
          <table:table-cell table:style-name="ce30" office:value-type="string">
            <text:p>Wartość zamówienia brutto zł</text:p>
          </table:table-cell>
          <table:table-cell table:style-name="ce36" office:value-type="string">
            <text:p>Nazwa handlowa</text:p>
          </table:table-cell>
          <table:table-cell table:number-columns-repeated="1013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0" office:value-type="string">
            <text:p>BUPIVACAINE GRINDEKS ROZTWÓR DO WSTRZYKIWAŃ 5 MG/ML 5 AMP.A 10ML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5 amp.a 10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0" office:value-type="string">
            <text:p>BUPIVACAINE SPINAL GRINDEKS ROZTWÓR DO WSTRZYKIWAŃ 5 MG/ML 5 AMP.A 4ML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5 amp.a 4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0" office:value-type="string">
            <text:p>LIDOCAINE GRINDEKS ROZTWÓR DO WSTRZYKIWAŃ 0,01 G/ML 10 AMP.</text:p>
          </table:table-cell>
          <table:table-cell table:style-name="ce16" office:value-type="float" office:value="40">
            <text:p>40</text:p>
          </table:table-cell>
          <table:table-cell table:style-name="ce19" office:value-type="string">
            <text:p>10 amp.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10" office:value-type="string">
            <text:p>MONOVER ROZTWÓR DO WSTRZYKIWAŃ I INFUZ 0,1 G FE 3+/ML 5 AMP.A 1ML</text:p>
          </table:table-cell>
          <table:table-cell table:style-name="ce16" office:value-type="float" office:value="25">
            <text:p>25</text:p>
          </table:table-cell>
          <table:table-cell table:style-name="ce19" office:value-type="string">
            <text:p>5 amp.a 1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0" office:value-type="string">
            <text:p>MONOVER ROZTWÓR DO WSTRZYKIWAŃ I INFUZ 0,1 G FE 3+/ML 5 FIOL.A 5ML</text:p>
          </table:table-cell>
          <table:table-cell table:style-name="ce16" office:value-type="float" office:value="20">
            <text:p>20</text:p>
          </table:table-cell>
          <table:table-cell table:style-name="ce19" office:value-type="string">
            <text:p>5 fiol.a 5ml</text:p>
          </table:table-cell>
          <table:table-cell table:style-name="ce22"/>
          <table:table-cell table:style-name="ce27"/>
          <table:table-cell table:style-name="ce31"/>
          <table:table-cell table:style-name="ce32"/>
          <table:table-cell table:style-name="ce35"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5"/>
          <table:table-cell table:style-name="ce11" office:value-type="string">
            <text:p>RAZEM</text:p>
          </table:table-cell>
          <table:table-cell table:style-name="ce14" table:number-columns-repeated="4"/>
          <table:table-cell table:style-name="ce25"/>
          <table:table-cell table:style-name="ce33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Ceny zawierają podatek VAT, cło i koszty transportu do zamawiającego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6" office:value-type="string">
            <text:p>NZ - nie zamieniać</text:p>
          </table:table-cell>
          <table:table-cell table:number-columns-repeated="1023"/>
        </table:table-row>
        <table:table-row table:style-name="ro1">
          <table:table-cell/>
          <table:table-cell table:style-name="ce6"/>
          <table:table-cell table:style-name="ce17" office:value-type="string">
            <text:p>............................................. <text:s text:c="58"/>...................................................</text:p>
          </table:table-cell>
          <table:table-cell/>
          <table:table-cell table:style-name="ce23" office:value-type="string">
            <text:p><text:s text:c="45"/></text:p>
          </table:table-cell>
          <table:table-cell table:number-columns-repeated="2"/>
          <table:table-cell table:style-name="ce23" office:value-type="string">
            <text:p>..............................................................</text:p>
          </table:table-cell>
          <table:table-cell table:number-columns-repeated="1016"/>
        </table:table-row>
        <table:table-row table:style-name="ro1">
          <table:table-cell office:value-type="string">
            <text:p><text:s text:c="132"/></text:p>
          </table:table-cell>
          <table:table-cell office:value-type="string">
            <text:p>........................................... <text:s text:c="6"/></text:p>
          </table:table-cell>
          <table:table-cell table:style-name="ce18" office:value-type="string" table:number-columns-spanned="3" table:number-rows-spanned="1">
            <text:p>pieczątka Wykonawcy</text:p>
          </table:table-cell>
          <table:covered-table-cell table:number-columns-repeated="2"/>
          <table:table-cell table:style-name="ce28" office:value-type="string">
            <text:p><text:s text:c="55"/></text:p>
          </table:table-cell>
          <table:table-cell table:style-name="ce24"/>
          <table:table-cell table:style-name="ce24" office:value-type="string">
            <text:p>podpis uprawnionego przedstawiciela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string">
            <text:p><text:s text:c="18"/>data</text:p>
          </table:table-cell>
          <table:table-cell table:style-name="ce18" table:number-columns-repeated="2"/>
          <table:table-cell table:style-name="ce24"/>
          <table:table-cell table:style-name="ce28"/>
          <table:table-cell table:style-name="ce24"/>
          <table:table-cell table:style-name="ce24" office:value-type="string">
            <text:p><text:s text:c="24"/>Wykonawcy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* pola żółte wypełnia Wykonawca</text:p>
          </table:table-cell>
          <table:table-cell table:style-name="ce13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 style:font-charset="x-symbol"/>
    <style:font-face style:name="Arial1" svg:font-family="Arial"/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S0" style:family="table-cell" style:parent-style-name="Default" style:data-style-name="N80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8pt" style:font-size-asian="8pt" style:font-size-complex="8pt"/>
    </style:style>
    <style:style style:name="S1" style:family="table-cell" style:parent-style-name="Default" style:data-style-name="N80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S10" style:family="table-cell" style:parent-style-name="Default" style:data-style-name="N8000">
      <style:table-cell-properties fo:background-color="#e3e3e3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S11" style:family="table-cell" style:parent-style-name="Default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S12" style:family="table-cell" style:parent-style-name="Default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6pt" style:font-size-asian="6pt" style:font-size-complex="6pt"/>
    </style:style>
    <style:style style:name="S13" style:family="table-cell" style:parent-style-name="Default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S14" style:family="table-cell" style:parent-style-name="Default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S15" style:family="table-cell" style:parent-style-name="Default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S16" style:family="table-cell" style:parent-style-name="Default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S17" style:family="table-cell" style:parent-style-name="Default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6pt" style:font-size-asian="6pt" style:font-size-complex="6pt"/>
    </style:style>
    <style:style style:name="S18" style:family="table-cell" style:parent-style-name="Default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S19" style:family="table-cell" style:parent-style-name="Default" style:data-style-name="N80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pt" style:font-size-asian="1pt" style:font-size-complex="1pt"/>
    </style:style>
    <style:style style:name="S2" style:family="table-cell" style:parent-style-name="Default" style:data-style-name="N80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S20" style:family="table-cell" style:parent-style-name="Default" style:data-style-name="N80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6pt" style:font-size-asian="6pt" style:font-size-complex="6pt"/>
    </style:style>
    <style:style style:name="S21" style:family="table-cell" style:parent-style-name="Default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S22" style:family="table-cell" style:parent-style-name="Default" style:data-style-name="N8000">
      <style:table-cell-properties style:text-align-source="fix" style:repeat-content="false" fo:background-color="transparent" style:vertical-align="top"/>
      <style:paragraph-properties fo:text-align="center"/>
      <style:text-properties fo:font-size="8pt" style:font-size-asian="8pt" style:font-size-complex="8pt"/>
    </style:style>
    <style:style style:name="S3" style:family="table-cell" style:parent-style-name="Default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S4" style:family="table-cell" style:parent-style-name="Default" style:data-style-name="N8000">
      <style:table-cell-properties style:text-align-source="fix" style:repeat-content="false" fo:background-color="transparent" style:vertical-align="top"/>
      <style:paragraph-properties fo:text-align="center"/>
      <style:text-properties fo:font-size="12pt" style:font-size-asian="12pt" style:font-size-complex="12pt"/>
    </style:style>
    <style:style style:name="S5" style:family="table-cell" style:parent-style-name="Default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S6" style:family="table-cell" style:parent-style-name="Default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S7" style:family="table-cell" style:parent-style-name="Default" style:data-style-name="N80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8pt" style:font-size-asian="8pt" style:font-size-complex="8pt"/>
    </style:style>
    <style:style style:name="S8" style:family="table-cell" style:parent-style-name="Default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S9" style:family="table-cell" style:parent-style-name="Default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7pt" style:font-size-asian="7pt" style:font-size-complex="7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401cm" fo:margin-left="0.801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6">16.09.2018</text:date>, <text:time>17:07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m.husarek</meta:initial-creator>
    <dc:creator>Tomasz </dc:creator>
    <meta:creation-date>2018-08-29T10:12:43Z</meta:creation-date>
    <dc:date>2018-09-16T17:07:01.89</dc:date>
    <meta:print-date>2018-07-26T09:50:20Z</meta:print-date>
    <meta:document-statistic meta:table-count="4" meta:cell-count="442" meta:object-count="0"/>
  </office:meta>
</office:document-meta>
</file>