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S12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" style:family="table-cell" style:parent-style-name="S13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17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S14" style:data-style-name="N39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S16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#FFF2CC"/>
      <style:text-properties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#FFF2CC"/>
      <style:text-properties fo:color="#FF0000"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S14" style:data-style-name="N38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2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4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S14" style:data-style-name="N39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S16" style:data-style-name="N38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S16" style:data-style-name="N38">
      <style:table-cell-properties fo:border-top="thin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S16" style:data-style-name="N38">
      <style:table-cell-properties fo:border-top="thin solid #000000" fo:border-bottom="none" fo:border-left="none" fo:border-right="none" style:vertical-align="middle" fo:wrap-option="wrap" fo:background-color="#FFF2CC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FFF2CC"/>
      <style:text-properties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S14" style:data-style-name="N39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S16" style:data-style-name="N38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14" style:data-style-name="N39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63" style:family="table-cell" style:parent-style-name="S14" style:data-style-name="N39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S14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0.926041666666667cm"/>
    </style:style>
    <style:style style:name="co29" style:family="table-column">
      <style:table-column-properties fo:break-before="auto" style:column-width="7.01145833333333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6.24416666666667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6.13833333333333cm"/>
    </style:style>
    <style:style style:name="co44" style:family="table-column">
      <style:table-column-properties fo:break-before="auto" style:column-width="2.56645833333333cm"/>
    </style:style>
    <style:style style:name="co45" style:family="table-column">
      <style:table-column-properties fo:break-before="auto" style:column-width="1.32291666666667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1.08479166666667cm"/>
    </style:style>
    <style:style style:name="co50" style:family="table-column">
      <style:table-column-properties fo:break-before="auto" style:column-width="1.666875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1.24354166666667cm"/>
    </style:style>
    <style:style style:name="co53" style:family="table-column">
      <style:table-column-properties fo:break-before="auto" style:column-width="0.873125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0.9525cm"/>
    </style:style>
    <style:style style:name="co57" style:family="table-column">
      <style:table-column-properties fo:break-before="auto" style:column-width="0.899583333333333cm"/>
    </style:style>
    <style:style style:name="co58" style:family="table-column">
      <style:table-column-properties fo:break-before="auto" style:column-width="6.72041666666667cm"/>
    </style:style>
    <style:style style:name="co59" style:family="table-column">
      <style:table-column-properties fo:break-before="auto" style:column-width="1.48166666666667cm"/>
    </style:style>
    <style:style style:name="co6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6"/>
        <table:table-column table:style-name="co4" table:default-cell-style-name="ce36"/>
        <table:table-column table:style-name="co5" table:default-cell-style-name="ce37"/>
        <table:table-column table:style-name="co6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6"/>
        <table:table-column table:style-name="co12" table:default-cell-style-name="ce6"/>
        <table:table-column table:style-name="co13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1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5" table:default-cell-style-name="ce6"/>
        <table:table-column table:style-name="co10" table:default-cell-style-name="ce6"/>
        <table:table-column table:style-name="co16" table:default-cell-style-name="ce6"/>
        <table:table-column table:style-name="co12" table:default-cell-style-name="ce6"/>
        <table:table-column table:style-name="co13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1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5" table:default-cell-style-name="ce6"/>
        <table:table-column table:style-name="co10" table:default-cell-style-name="ce6"/>
        <table:table-column table:style-name="co16" table:default-cell-style-name="ce6"/>
        <table:table-column table:style-name="co12" table:default-cell-style-name="ce6"/>
        <table:table-column table:style-name="co13" table:number-columns-repeated="245" table:default-cell-style-name="ce6"/>
        <table:table-column table:style-name="co1" table:default-cell-style-name="ce6"/>
        <table:table-column table:style-name="co2" table:default-cell-style-name="ce6"/>
        <table:table-column table:style-name="co1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5" table:default-cell-style-name="ce6"/>
        <table:table-column table:style-name="co10" table:default-cell-style-name="ce6"/>
        <table:table-column table:style-name="co16" table:default-cell-style-name="ce6"/>
        <table:table-column table:style-name="co12" table:default-cell-style-name="ce6"/>
        <table:table-column table:style-name="co13" table:number-columns-repeated="244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1 - GŁÓWNY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3">
            <text:p>Cena opak. brutto zł</text:p>
          </table:table-cell>
          <table:table-cell office:value-type="string" table:style-name="ce13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3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 table:style-name="ce16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ACCOFIL ROZTWÓR DO WSTRZYKIWAŃ I INFUZ 48 MLN.J.M./0,5ML 1 AMP.STRZ.A 0,5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 amp.-strz.a 0,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ACENOCUMAROL WZF TABLETKI 4 MG 60 TABL.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6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ACIDOLAC LIOFILIZAT DOUSTNY 3 G 10 SASZ.A 3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sasz.a 3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ACIDOLIT BEZSMAKOWY D/NIEMOWLĄT PROSZEK DO PRZYGOTOWANIA ROZTW 10 SASZ.A 4,35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sasz.a 4,35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ACIDUM FOLICUM HASCO TABLETKI 0,015 G 30 TABL. (1 BLIST.PO 30 SZT.)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30 tabl. (1 blist.po 3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ACIDUM FOLICUM HASCO TABLETKI 5 MG 30 TABL. (1 BLIST.PO 30 SZT.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tabl. (1 blist.po 3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ACTIFEROL FE 15 MG 30 SASZ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sas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8">
            <text:p>ACTIFEROL FE 30 MG 30 SASZ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sas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8">
            <text:p>ACTIFEROL FE 7 MG 30 SASZ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sas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8">
            <text:p>ACTIFEROL FE START SASZETKA 30 SASZ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sas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8">
            <text:p>ACTILYSE 20 PROSZEK I ROZPUSZCZALNIK DO SP 0,02 G 1 FIOL.S.SUBS. (+AMP.ROZP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fiol.s.subs. (+amp.rozp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8">
            <text:p>ACTILYSE 50 PROSZEK I ROZPUSZCZALNIK DO SP 0,05 G 1 FIOL.S.SUBS. (+AMP.ROZP.)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1 fiol.s.subs. (+amp.rozp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8">
            <text:p>ACURENAL TABLETKI POWLEKANE 5 M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8">
            <text:p>ADEKSA TABLETKI 0,05 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8">
            <text:p>ADEKSA TABLETKI 0,1 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18">
            <text:p>AETHYLUM CHLORATUM FILOFARM AEROZOL 70 G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7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18">
            <text:p>ALANTAN ZASYPKA 100 G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8">
            <text:p>ALCAINE KROPLE DO OCZU 5 MG/ML 15 ML (FL.)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5 ml (fl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8">
            <text:p>ALDACTONE ROZTWÓR DO WSTRZYKIWAŃ 0,02 G/ML 10 AMP.A 10ML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0 amp.a 1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18">
            <text:p>ALFADIOL KAPSUŁKI MIĘKKIE 0,25 MCG 100 KAPS. (2 BLIST.PO 50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0 kaps. (2 blist.po 5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18">
            <text:p>ALFADIOL KAPSUŁKI MIĘKKIE 1 MCG 100 KAPS. (2 BLIST.PO 5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kaps. (2 blist.po 5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18">
            <text:p>ALLERTEC KROPLE DOUSTNE, ROZTWÓR 0,01 G/ML 20 ML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2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18">
            <text:p>ALLUPOL TABLETKI 0,1 G 50 TABL. (2 BLIST.PO 25SZT.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50 tabl. (2 blist.po 25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18">
            <text:p>ALLUPOL TABLETKI 0,3 G 30 TABL.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style-name="ce18">
            <text:p>ALVESCO 160 AEROZOL INHALACYJNY, ROZTWÓR 0,16 MG/DAW. 120 DAW. (1 POJ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20 daw. (1 poj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18">
            <text:p>ALVESCO 80 AEROZOL INHALACYJNY, ROZTWÓR 0,08 MG/DAW. 120 DAW. (1 POJ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20 daw. (1 poj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18">
            <text:p>AMANTIX ROZTWÓR DO WLEWÓW DOŻYLNYCH 0,2 G/500ML 10 BUT.A 500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0 but.a 50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18">
            <text:p>AMANTIX TABLETKI POWLEKANE 0,1 G 30 TABL.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8">
            <text:p>AMBROKSOL TAKEDA SYROP 0,015 G/5ML 15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18">
            <text:p>AMBROKSOL TAKEDA SYROP 0,03 G/5ML 15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18">
            <text:p>AMERTIL TABLETKI POWLEKANE 0,01 G 30 TABL.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18">
            <text:p>AMITRIPTYLINUM VP TABLETKI DRAŻOWANE 0,025 G 60 DRAŻ. (2 BLIST.PO 30SZT.)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60 draż. (2 blist.po 30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style-name="ce18">
            <text:p>AMITRIPTYLINUM VP TABLETKI POWLEKANE 0,01 G 60 TABL. (2 BLIST.PO 3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60 tabl. (2 blist.po 3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style-name="ce18">
            <text:p>AMOTAKS DIS TABLETKI 0,5 G 16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6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18">
            <text:p>ANAFRANIL SR 75 TABLETKI POWLEKANE O PRZEDŁUŻO 0,075 G 20 TABL. (2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 (2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18">
            <text:p>ANTYTOKSYNA JADU ŻMIJ 100 MG/ML 1 FIOL.A 10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 fiol.a 1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style-name="ce18">
            <text:p>APHTIN PŁYN DO STOSOWANIA W JAMIE UST 0,2 G/G 10 G</text:p>
          </table:table-cell>
          <table:table-cell office:value-type="float" office:value="180" table:style-name="ce19">
            <text:p>180</text:p>
          </table:table-cell>
          <table:table-cell office:value-type="string" table:style-name="ce20">
            <text:p>1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style-name="ce18">
            <text:p>ARGOSULFAN KREM 0,02 G/G 400 G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style-name="ce18">
            <text:p>ARTHROTEC TABLETKI 0,05G+0,2MG 2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style-name="ce18">
            <text:p>ASCOFER TABLETKI POWLEKANE 0,2 G 50 TABL. (2 BLIST.PO 25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 (2 blist.po 25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style-name="ce18">
            <text:p>ASERTIN 50 TABLETKI POWLEKANE 0,05 G 30 TABL. (3 BLIST.PO 10 SZT.)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style-name="ce18">
            <text:p>ATECORTIN KROPLE DO OCZU I USZU, ZAWIESI (5MG+10000J.M.+0,015G)/ML 5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style-name="ce18">
            <text:p>ATRAM 12,5 TABLETKI 0,0125 G 30 TABL. (2 BLIST.PO 15 SZT.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tabl. (2 blist.po 15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style-name="ce18">
            <text:p>ATRAM 25 TABLETKI 0,025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style-name="ce18">
            <text:p>ATRAM 6,25 TABLETKI 6,25 MG 30 TABL. (2 BLIST.PO 15 SZT.)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30 tabl. (2 blist.po 15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style-name="ce18">
            <text:p>ATROPINUM SULF. WZF ROZTWÓR DO WSTRZYKIWAŃ 0,5 MG/ML 10 AMP.A 1ML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10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style-name="ce18">
            <text:p>ATROPINUM SULF. WZF ROZTWÓR DO WSTRZYKIWAŃ 1 MG/ML 10 AMP.A 1ML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10 AMP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style-name="ce18">
            <text:p>ATUSSAN SYROP 1,5 MG/ML 15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style-name="ce18">
            <text:p>AVIOMARIN TABLETKI 0,05 G 5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style-name="ce18">
            <text:p>BALNEUM INTENSIV D/PIEL.CIAŁ.INTEN.NAWIL.NATŁ. EMULSJA 20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style-name="ce18">
            <text:p>BARIUM SULFURICUM PROSZEK 20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style-name="ce18">
            <text:p>BEBILON 1 Z PRONUTRA MLEKO POCZĄTKOWE PROSZEK 35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5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18">
            <text:p>BENALAPRIL 10 TABLETKI 0,01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18">
            <text:p>BENALAPRIL 20 TABLETKI 0,02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18">
            <text:p>BENALAPRIL 5 TABLETKI 5 M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18">
            <text:p>BENODIL ZAWIESINA DO NEBULIZACJI 0,5 MG/ML 20 AMP.A 2ML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20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style-name="ce18">
            <text:p>BENZYNA APTECZNA 100 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style-name="ce18">
            <text:p>BERIPLEX P/N 500 PROSZEK I ROZPUSZCZALNIK DO SP 500 J.M./ML 1 ZEST. (1AMP.STRZ.A 0,5ML+FIOL.)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1 zest. (1amp.-strz.a 0,5ml+fi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style-name="ce18">
            <text:p>BETALOC ROZTWÓR DO WSTRZYKIWAŃ 1 MG/ML 5 AMP.A 5ML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5 amp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style-name="ce18">
            <text:p>BIOFIBRAT KAPSUŁKI TWARDE 0,267 G 30 KAPS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style-name="ce18">
            <text:p>BIOGAIA PROBIOTYCZ.KROPLE D/DZIECI 5 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style-name="ce18">
            <text:p>BIOLAN 0,15% KROPLE DO OCZU 20 MINIMS.A 0,35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0 minims.a 0,3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style-name="ce18">
            <text:p>BISEPTOL 480 TABLETKI 0,4G+0,08G 20 TABL.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style-name="ce18">
            <text:p>BISEPTOL ZAWIESINA DOUSTNA (0,2G+0,04G)/5ML 10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style-name="ce18">
            <text:p>BIZMUTU GALUSAN ZASADOWY HASCO (DERMATOL) PROSZEK 2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style-name="ce18">
            <text:p>BORASOL ROZTWÓR DO STOSOWANIA NA SKÓRĘ 0,03 G/G 1 KG (1000 G)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 kg (1000 g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style-name="ce18">
            <text:p>BRILIQUE TABLETKI POWLEKANE 0,09 G 56 TABL. (4 BLIST.PO 14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6 tabl. (4 blist.po 14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style-name="ce18">
            <text:p>BUDEZONID LEK-AM PROSZEK DO INHALACJI W KAPSUŁK 0,2 MG/DAW. 60 KAPS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6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style-name="ce18">
            <text:p>BUDEZONID LEK-AM PROSZEK DO INHALACJI W KAPSUŁK 0,4 MG/DAW. 60 KAPS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6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style-name="ce18">
            <text:p>BUPIVACAINE WZF SPINAL 0.5% HEAVY ROZTWÓR DO WSTRZYKIWAŃ 5 MG/ML 5 AMP.A 4ML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5 amp.a 4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style-name="ce18">
            <text:p>BUSCOLYSIN ROZTWÓR DO WSTRZYKIWAŃ 0,02 G/ML 10 AMP.A 1ML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0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style-name="ce18">
            <text:p>CALCIO GLUCONATO INIEKCJA 1 G/10ML 50 AMP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style-name="ce18">
            <text:p>CALCIUM DOBESILATE HASCO TABLETKI 0,25 G 30 TABL. (2 BLIST.PO 15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2 blist.po 15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style-name="ce18">
            <text:p>CALCIUM SYROP 0,114 G CA2+/5ML 15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style-name="ce18">
            <text:p>CALCIUM W FOLII TABLETKI MUSUJĄCE 12 TABL.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2 tabl. (strip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style-name="ce18">
            <text:p>CALPEROS 1000 KAPSUŁKI TWARDE 0,4 G CA2+ 100 KAPS. (POJEM.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00 kaps. (pojem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style-name="ce18">
            <text:p>CALPEROS 500 KAPSUŁKI TWARDE 0,2 G CA2+ 200 KAPS. (PUSZ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0 kaps. (pusz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style-name="ce18">
            <text:p>CALPOL 6 PLUS ZAWIESINA DOUSTNA 0,25 G/5ML 10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style-name="ce18">
            <text:p>CAPTOPRIL POLFARMEX TABLETKI 0,0125 G 30 TABL. (3 BLIST.PO 10 SZT.)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style-name="ce18">
            <text:p>CAPTOPRIL POLFARMEX TABLETKI 0,025 G 30 TABL. (3 BLIST.PO 10 SZT.)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style-name="ce18">
            <text:p>CAPTOPRIL POLFARMEX TABLETKI 0,05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style-name="ce18">
            <text:p>CARBO VP WĘGIEL AKTYWOWANY KAPSUŁKI 20 KAPS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string" table:style-name="ce18">
            <text:p>CARVETREND TABLETKI 3,125 MG 30 TABL. (2 BLIST.PO 15 SZT.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tabl. (2 blist.po 15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string" table:style-name="ce18">
            <text:p>CARZAP TABLETKI 0,016 G 28 TABL.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85" table:style-name="ce17">
            <text:p>85</text:p>
          </table:table-cell>
          <table:table-cell office:value-type="string" table:style-name="ce18">
            <text:p>CAVINTON ROZTWÓR DO WSTRZYKIWAŃ 5 MG/ML 10 AMP.A 2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0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86" table:style-name="ce17">
            <text:p>86</text:p>
          </table:table-cell>
          <table:table-cell office:value-type="string" table:style-name="ce18">
            <text:p>CEFEPIME PROSZEK DO SPORZĄDZANIA ROZTWO 1 G 10 FIOL.A 20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fiol.a 2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87" table:style-name="ce17">
            <text:p>87</text:p>
          </table:table-cell>
          <table:table-cell office:value-type="string" table:style-name="ce18">
            <text:p>CHLORCHINALDIN VP TABLETKI DO SSANIA 2 MG 2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style-name="ce18">
            <text:p>CHLORPROTHIXEN ZENTIVA TABLETKI POWLEKANE 0,015 G 5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 (5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style-name="ce18">
            <text:p>CHLORPROTHIXEN ZENTIVA TABLETKI POWLEKANE 0,05 G 5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 (5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90" table:style-name="ce17">
            <text:p>90</text:p>
          </table:table-cell>
          <table:table-cell office:value-type="string" table:style-name="ce18">
            <text:p>CHLORSUCCILLIN PROSZEK DO SPORZĄDZANIA ROZTWO 0,2 G 10 FIOL.S.SUBS.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10 fiol.s.sub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91" table:style-name="ce17">
            <text:p>91</text:p>
          </table:table-cell>
          <table:table-cell office:value-type="string" table:style-name="ce18">
            <text:p>CILAN TABLETKI POWLEKANE 1 M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92" table:style-name="ce17">
            <text:p>92</text:p>
          </table:table-cell>
          <table:table-cell office:value-type="string" table:style-name="ce18">
            <text:p>CILAN TABLETKI POWLEKANE 2,5 M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93" table:style-name="ce17">
            <text:p>93</text:p>
          </table:table-cell>
          <table:table-cell office:value-type="string" table:style-name="ce18">
            <text:p>CILAN TABLETKI POWLEKANE 5 M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94" table:style-name="ce17">
            <text:p>94</text:p>
          </table:table-cell>
          <table:table-cell office:value-type="string" table:style-name="ce18">
            <text:p>CISATRACURIUM KABI ROZTWÓR DO WSTRZYKIWAŃ I INFUZ 2 MG/ML 5 AMP.A 2,5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amp.a 2,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95" table:style-name="ce17">
            <text:p>95</text:p>
          </table:table-cell>
          <table:table-cell office:value-type="string" table:style-name="ce18">
            <text:p>CISATRACURIUM KABI ROZTWÓR DO WSTRZYKIWAŃ I INFUZ 2 MG/ML 5 AMP.A 5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5 amp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96" table:style-name="ce17">
            <text:p>96</text:p>
          </table:table-cell>
          <table:table-cell office:value-type="string" table:style-name="ce18">
            <text:p>CITRONIL TABLETKI POWLEKANE 0,01 G 28 TABL. (2 BLIST.PO 14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 (2 blist.po 14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97" table:style-name="ce17">
            <text:p>97</text:p>
          </table:table-cell>
          <table:table-cell office:value-type="string" table:style-name="ce18">
            <text:p>CLEMASTINUM HASCO TABLETKI 1 MG 30 TAB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98" table:style-name="ce17">
            <text:p>98</text:p>
          </table:table-cell>
          <table:table-cell office:value-type="string" table:style-name="ce18">
            <text:p>CLEMASTINUM WZF ROZTWÓR DO WSTRZYKIWAŃ 2 MG/2ML 5 AMP.A 2ML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5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99" table:style-name="ce17">
            <text:p>99</text:p>
          </table:table-cell>
          <table:table-cell office:value-type="string" table:style-name="ce18">
            <text:p>CLONAZEPAMUM TZF ROZTWÓR DO WSTRZYKIWAŃ 1 MG/ML 10 AMP.A 1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0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00" table:style-name="ce17">
            <text:p>100</text:p>
          </table:table-cell>
          <table:table-cell office:value-type="string" table:style-name="ce18">
            <text:p>CLONAZEPAMUM TZF TABLETKI 0,5 MG 30 TABL. (1 BLIST.PO 3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1 blist.po 3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01" table:style-name="ce17">
            <text:p>101</text:p>
          </table:table-cell>
          <table:table-cell office:value-type="string" table:style-name="ce18">
            <text:p>CLONAZEPAMUM TZF TABLETKI 2 MG 30 TABL. (1 BLIST.PO 3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1 blist.po 3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02" table:style-name="ce17">
            <text:p>102</text:p>
          </table:table-cell>
          <table:table-cell office:value-type="string" table:style-name="ce18">
            <text:p>CLOTRIMAZOLUM HASCO KREM 0,01 G/G 20 G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2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03" table:style-name="ce17">
            <text:p>103</text:p>
          </table:table-cell>
          <table:table-cell office:value-type="string" table:style-name="ce18">
            <text:p>COLCHICUM-DISPERT TABLETKI DRAŻOWANE 0,5 MG 20 TABL. (2 BLIST.PO 10 SZT.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0 tabl. (2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04" table:style-name="ce17">
            <text:p>104</text:p>
          </table:table-cell>
          <table:table-cell office:value-type="string" table:style-name="ce18">
            <text:p>COLISTIN TZF LIOFILIZAT DO SPORZĄDZANIA ROZ 1 000 000 J.M. 20 FIOL.S.SUBS.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20 fiol.s.sub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05" table:style-name="ce17">
            <text:p>105</text:p>
          </table:table-cell>
          <table:table-cell office:value-type="string" table:style-name="ce18">
            <text:p>COLOFLOR CESARIO PROSZEK 30 SASZ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sas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06" table:style-name="ce17">
            <text:p>106</text:p>
          </table:table-cell>
          <table:table-cell office:value-type="string" table:style-name="ce18">
            <text:p>CO-NORTIVAN TABLETKI POWLEKANE 0,08G+0,0125G 28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07" table:style-name="ce17">
            <text:p>107</text:p>
          </table:table-cell>
          <table:table-cell office:value-type="string" table:style-name="ce18">
            <text:p>CO-NORTIVAN TABLETKI POWLEKANE 0,16G+0,0125G 28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08" table:style-name="ce17">
            <text:p>108</text:p>
          </table:table-cell>
          <table:table-cell office:value-type="string" table:style-name="ce18">
            <text:p>CO-NORTIVAN TABLETKI POWLEKANE 0,16G+0,025G 28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09" table:style-name="ce17">
            <text:p>109</text:p>
          </table:table-cell>
          <table:table-cell office:value-type="string" table:style-name="ce18">
            <text:p>CO-PRENESSA 2MG/0,625MG TABLETKI 2MG+0,625M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10" table:style-name="ce17">
            <text:p>110</text:p>
          </table:table-cell>
          <table:table-cell office:value-type="string" table:style-name="ce18">
            <text:p>CO-PRENESSA 4MG/1,25MG TABLETKI 4MG+1,25M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11" table:style-name="ce17">
            <text:p>111</text:p>
          </table:table-cell>
          <table:table-cell office:value-type="string" table:style-name="ce18">
            <text:p>CO-PRENESSA TABLETKI 8MG+2,5M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12" table:style-name="ce17">
            <text:p>112</text:p>
          </table:table-cell>
          <table:table-cell office:value-type="string" table:style-name="ce18">
            <text:p>CORECTIN 10 TABLETKI POWLEKANE 0,01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13" table:style-name="ce17">
            <text:p>113</text:p>
          </table:table-cell>
          <table:table-cell office:value-type="string" table:style-name="ce18">
            <text:p>CORECTIN 5 TABLETKI POWLEKANE 5 M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14" table:style-name="ce17">
            <text:p>114</text:p>
          </table:table-cell>
          <table:table-cell office:value-type="string" table:style-name="ce18">
            <text:p>CORNEREGEL ŻEL DO OCZU 0,05 G/G 10 G (TUB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g (tub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15" table:style-name="ce17">
            <text:p>115</text:p>
          </table:table-cell>
          <table:table-cell office:value-type="string" table:style-name="ce18">
            <text:p>CROHNAX CZOPKI DOODBYTNICZE 0,5 G 30 CZOP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cz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16" table:style-name="ce17">
            <text:p>116</text:p>
          </table:table-cell>
          <table:table-cell office:value-type="string" table:style-name="ce18">
            <text:p>CROTAMITON FARMAPOL PŁYN DO STOSOWANIA NA SKÓRĘ 0,1 G/G 10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17" table:style-name="ce17">
            <text:p>117</text:p>
          </table:table-cell>
          <table:table-cell office:value-type="string" table:style-name="ce18">
            <text:p>CUSI ERYTHROMYCIN 0,5% MAŚĆ OCZNA 5 MG/G 3,5 G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,5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18" table:style-name="ce17">
            <text:p>118</text:p>
          </table:table-cell>
          <table:table-cell office:value-type="string" table:style-name="ce18">
            <text:p>CUTIVATE KREM 0,5 MG/G 15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19" table:style-name="ce17">
            <text:p>119</text:p>
          </table:table-cell>
          <table:table-cell office:value-type="string" table:style-name="ce18">
            <text:p>CUTIVATE MAŚĆ 0,05 MG/G 15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20" table:style-name="ce17">
            <text:p>120</text:p>
          </table:table-cell>
          <table:table-cell office:value-type="string" table:style-name="ce18">
            <text:p>CYCLONAMINA 250MG*30 TABLETEK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30 tab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21" table:style-name="ce17">
            <text:p>121</text:p>
          </table:table-cell>
          <table:table-cell office:value-type="string" table:style-name="ce18">
            <text:p>CYCLONAMINE 12,5% ROZTWÓR DO WSTRZYKIWAŃ 0,125 G/ML 50 AMP.A 2ML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50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22" table:style-name="ce17">
            <text:p>122</text:p>
          </table:table-cell>
          <table:table-cell office:value-type="string" table:style-name="ce18">
            <text:p>CYTOTEC TABLETKI 0,2 MG 30 TABL.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23" table:style-name="ce17">
            <text:p>123</text:p>
          </table:table-cell>
          <table:table-cell office:value-type="string" table:style-name="ce18">
            <text:p>CZOPKI GLICEROLOWE 1 G 10 CZOP. (2 BLIST.PO 5 SZT.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0 czop. (2 blist.po 5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24" table:style-name="ce17">
            <text:p>124</text:p>
          </table:table-cell>
          <table:table-cell office:value-type="string" table:style-name="ce18">
            <text:p>CZOPKI GLICEROLOWE 2 G 10 CZOP. (FOLIA)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0 czop. (foli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25" table:style-name="ce17">
            <text:p>125</text:p>
          </table:table-cell>
          <table:table-cell office:value-type="string" table:style-name="ce18">
            <text:p>DALACIN C GRANULAT DO SPORZĄDZANIA SYROP 0,075 G/5ML 8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8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26" table:style-name="ce17">
            <text:p>126</text:p>
          </table:table-cell>
          <table:table-cell office:value-type="string" table:style-name="ce18">
            <text:p>DEBRIDAT GRANULAT DO PRZYGOTOWANIA ZAWI 7,87 MG/G 25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5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27" table:style-name="ce17">
            <text:p>127</text:p>
          </table:table-cell>
          <table:table-cell office:value-type="string" table:style-name="ce18">
            <text:p>DEFLEGMIN KAPSUŁKI O PRZEDŁUŻONYM UWALNI 0,075 G 10 KAPS. (BLISTER)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10 kaps. (blister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28" table:style-name="ce17">
            <text:p>128</text:p>
          </table:table-cell>
          <table:table-cell office:value-type="string" table:style-name="ce18">
            <text:p>DELACET PŁYN DO STOSOWANIA NA SKÓRĘ 10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29" table:style-name="ce17">
            <text:p>129</text:p>
          </table:table-cell>
          <table:table-cell office:value-type="string" table:style-name="ce18">
            <text:p>DEPREXOLET TABLETKI POWLEKANE 0,01 G 90 TABL. (BLISTRY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90 tabl. (blistry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30" table:style-name="ce17">
            <text:p>130</text:p>
          </table:table-cell>
          <table:table-cell office:value-type="string" table:style-name="ce18">
            <text:p>DERMOBAZA KREM TŁ. 25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5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31" table:style-name="ce17">
            <text:p>131</text:p>
          </table:table-cell>
          <table:table-cell office:value-type="string" table:style-name="ce18">
            <text:p>DESFERAL PROSZEK DO SPORZĄDZANIA ROZTWO 0,5 G 10 FIOL.S.SUBS.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10 fiol.s.sub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32" table:style-name="ce17">
            <text:p>132</text:p>
          </table:table-cell>
          <table:table-cell office:value-type="string" table:style-name="ce18">
            <text:p>DETREOMYCYNA 1% MAŚĆ 0,01 G/G 5 G (TUB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g (tub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33" table:style-name="ce17">
            <text:p>133</text:p>
          </table:table-cell>
          <table:table-cell office:value-type="string" table:style-name="ce18">
            <text:p>DETREOMYCYNA 2% MAŚĆ 0,02 G/G 5 G (TUBA)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5 g (tub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34" table:style-name="ce17">
            <text:p>134</text:p>
          </table:table-cell>
          <table:table-cell office:value-type="string" table:style-name="ce18">
            <text:p>DEXDOR KONCENTRAT DO SPORZĄDZANIA ROZ 0,1 MG/ML 4 FIOL.A 4ML (ETFE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 fiol.a 4ml (ETFE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35" table:style-name="ce17">
            <text:p>135</text:p>
          </table:table-cell>
          <table:table-cell office:value-type="string" table:style-name="ce18">
            <text:p>DEXDOR KONCENTRAT DO SPORZĄDZANIA ROZ 0,1 MG/ML 5 AMP.A 2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36" table:style-name="ce17">
            <text:p>136</text:p>
          </table:table-cell>
          <table:table-cell office:value-type="string" table:style-name="ce18">
            <text:p>DEXERYL KREM 25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5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37" table:style-name="ce17">
            <text:p>137</text:p>
          </table:table-cell>
          <table:table-cell office:value-type="string" table:style-name="ce18">
            <text:p>DICOFLOR KROPLE DOUSTNE 5 ML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5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38" table:style-name="ce17">
            <text:p>138</text:p>
          </table:table-cell>
          <table:table-cell office:value-type="string" table:style-name="ce18">
            <text:p>DICORTINEFF KROPLE DO OCZU I USZU, ZAWIESI (2500J.M.+25J.M.+1MG)/ML 5 ML (BUTELKA)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5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39" table:style-name="ce17">
            <text:p>139</text:p>
          </table:table-cell>
          <table:table-cell office:value-type="string" table:style-name="ce18">
            <text:p>DIGOXIN TEVA TABLETKI 0,1 MG 30 TABL. (1 BLIST.PO 30 SZT.)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30 tabl. (1 blist.po 3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40" table:style-name="ce17">
            <text:p>140</text:p>
          </table:table-cell>
          <table:table-cell office:value-type="string" table:style-name="ce18">
            <text:p>DIGOXIN WZF ROZTWÓR DO WSTRZYKIWAŃ 0,25 MG/ML 5 AMP.A 2ML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5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41" table:style-name="ce17">
            <text:p>141</text:p>
          </table:table-cell>
          <table:table-cell office:value-type="string" table:style-name="ce18">
            <text:p>DIH TABLETKI POWLEKANE 0,5 G 30 TABL.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42" table:style-name="ce17">
            <text:p>142</text:p>
          </table:table-cell>
          <table:table-cell office:value-type="string" table:style-name="ce18">
            <text:p>DILZEM RETARD TABLETKI O PRZEDŁUŻONYM UWALNI 0,09 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43" table:style-name="ce17">
            <text:p>143</text:p>
          </table:table-cell>
          <table:table-cell office:value-type="string" table:style-name="ce18">
            <text:p>DIPHERGAN TABLETKI DRAŻOWANE 0,01 G 20 TABL.</text:p>
          </table:table-cell>
          <table:table-cell office:value-type="float" office:value="120" table:style-name="ce19">
            <text:p>120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44" table:style-name="ce17">
            <text:p>144</text:p>
          </table:table-cell>
          <table:table-cell office:value-type="string" table:style-name="ce18">
            <text:p>DIPHERGAN TABLETKI DRAŻOWANE 0,025 G 20 DRAŻ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draż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45" table:style-name="ce17">
            <text:p>145</text:p>
          </table:table-cell>
          <table:table-cell office:value-type="string" table:style-name="ce18">
            <text:p>DIRONORM TABLETKI 0,01G+5MG 30 TABL. (3 BLIST.PO 10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46" table:style-name="ce17">
            <text:p>146</text:p>
          </table:table-cell>
          <table:table-cell office:value-type="string" table:style-name="ce18">
            <text:p>DIRONORM TABLETKI 0,02G+0,01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47" table:style-name="ce17">
            <text:p>147</text:p>
          </table:table-cell>
          <table:table-cell office:value-type="string" table:style-name="ce18">
            <text:p>DIRONORM TABLETKI 0,02G+5MG 3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48" table:style-name="ce17">
            <text:p>148</text:p>
          </table:table-cell>
          <table:table-cell office:value-type="string" table:style-name="ce18">
            <text:p>DISTREPTAZA CZOPKI DOODBYTNICZE 15000J.M.+1250J.M. 6 CZOP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6 cz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49" table:style-name="ce17">
            <text:p>149</text:p>
          </table:table-cell>
          <table:table-cell office:value-type="string" table:style-name="ce18">
            <text:p>DIURED TABLETKI 0,01 G 30 TABL. (3 BLIST.PO 10 SZT.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50" table:style-name="ce17">
            <text:p>150</text:p>
          </table:table-cell>
          <table:table-cell office:value-type="string" table:style-name="ce18">
            <text:p>DIURED TABLETKI 5 MG 30 TABL. (3 BLIST.PO 10 SZT.)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51" table:style-name="ce17">
            <text:p>151</text:p>
          </table:table-cell>
          <table:table-cell office:value-type="string" table:style-name="ce18">
            <text:p>DOLCONTRAL ROZTWÓR DO WSTRZYKIWAŃ 0,1 G/2ML 10 AMP.A 2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52" table:style-name="ce17">
            <text:p>152</text:p>
          </table:table-cell>
          <table:table-cell office:value-type="string" table:style-name="ce18">
            <text:p>DONEPEZIL BLUEFISH TABLETKI POWLEKANE 5 MG 28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53" table:style-name="ce17">
            <text:p>153</text:p>
          </table:table-cell>
          <table:table-cell office:value-type="string" table:style-name="ce18">
            <text:p>DOPAMINUM HYDROCHL. WZF 4% ROZTWÓR DO INFUZJI 0,04 G/ML 10 AMP.A 5ML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10 amp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54" table:style-name="ce17">
            <text:p>154</text:p>
          </table:table-cell>
          <table:table-cell office:value-type="string" table:style-name="ce18">
            <text:p>DOPEGYT TABLETKI 0,25 G 50 TABL.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55" table:style-name="ce17">
            <text:p>155</text:p>
          </table:table-cell>
          <table:table-cell office:value-type="string" table:style-name="ce18">
            <text:p>DORMICUM TABLETKI POWLEKANE 0,015 G 10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56" table:style-name="ce17">
            <text:p>156</text:p>
          </table:table-cell>
          <table:table-cell office:value-type="string" table:style-name="ce18">
            <text:p>DORMICUM TABLETKI POWLEKANE 7,5 MG 10 TABL.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57" table:style-name="ce17">
            <text:p>157</text:p>
          </table:table-cell>
          <table:table-cell office:value-type="string" table:style-name="ce18">
            <text:p>DOXEPIN 10 KAPSUŁKI TWARDE 0,01 G 30 KAPS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kaps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58" table:style-name="ce17">
            <text:p>158</text:p>
          </table:table-cell>
          <table:table-cell office:value-type="string" table:style-name="ce18">
            <text:p>DOXEPIN 25 KAPSUŁKI TWARDE 0,025 G 30 KAPS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kaps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59" table:style-name="ce17">
            <text:p>159</text:p>
          </table:table-cell>
          <table:table-cell office:value-type="string" table:style-name="ce18">
            <text:p>DUPHASTON TABLETKI POWLEKANE 0,01 G 2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60" table:style-name="ce17">
            <text:p>160</text:p>
          </table:table-cell>
          <table:table-cell office:value-type="string" table:style-name="ce18">
            <text:p>DUROGESIC SYSTEM TRANSDERMALNY,PLASTER 0,05 MG/H (8,4 MG) 5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61" table:style-name="ce17">
            <text:p>161</text:p>
          </table:table-cell>
          <table:table-cell office:value-type="string" table:style-name="ce18">
            <text:p>DUSPATALIN RETARD KAPSUŁKI O PRZEDŁUŻONYM UWALNI 0,2 G 30 KAPS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62" table:style-name="ce17">
            <text:p>162</text:p>
          </table:table-cell>
          <table:table-cell office:value-type="string" table:style-name="ce18">
            <text:p>D-VITUM WITAMINA D DLA NIEMOWLĄT KAPSUŁKI TWISTOFF 400 J.M. 36 KAPS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6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63" table:style-name="ce17">
            <text:p>163</text:p>
          </table:table-cell>
          <table:table-cell office:value-type="string" table:style-name="ce18">
            <text:p>D-VITUM WITAMINA D DLA NIEMOWLĄT KROPLE 6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6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64" table:style-name="ce17">
            <text:p>164</text:p>
          </table:table-cell>
          <table:table-cell office:value-type="string" table:style-name="ce18">
            <text:p>EBRANTIL 25 ROZTWÓR DO WSTRZYKIWAŃ 5 MG/ML 5 AMP.A 5ML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5 amp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65" table:style-name="ce17">
            <text:p>165</text:p>
          </table:table-cell>
          <table:table-cell office:value-type="string" table:style-name="ce18">
            <text:p>EDELAN KREM 1 MG/G 15 G (TUB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 g (tub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66" table:style-name="ce17">
            <text:p>166</text:p>
          </table:table-cell>
          <table:table-cell office:value-type="string" table:style-name="ce18">
            <text:p>EFFOX LONG 50 TABLETKI O PRZEDŁUŻONYM UWALNI 0,05 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67" table:style-name="ce17">
            <text:p>167</text:p>
          </table:table-cell>
          <table:table-cell office:value-type="string" table:style-name="ce18">
            <text:p>ELOFEN SYROP 2 MG/ML 15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68" table:style-name="ce17">
            <text:p>168</text:p>
          </table:table-cell>
          <table:table-cell office:value-type="string" table:style-name="ce18">
            <text:p>EMOLIUM EMULSJA D/CIAŁA 400 ML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4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69" table:style-name="ce17">
            <text:p>169</text:p>
          </table:table-cell>
          <table:table-cell office:value-type="string" table:style-name="ce18">
            <text:p>ENCORTON TABLETKI 0,01 G 20 TABL.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20 tabl. (fiol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70" table:style-name="ce17">
            <text:p>170</text:p>
          </table:table-cell>
          <table:table-cell office:value-type="string" table:style-name="ce18">
            <text:p>ENCORTON TABLETKI 0,02 G 20 TABL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0 tabl. (fiol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71" table:style-name="ce17">
            <text:p>171</text:p>
          </table:table-cell>
          <table:table-cell office:value-type="string" table:style-name="ce18">
            <text:p>ENCORTON TABLETKI 5 MG 100 TAB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72" table:style-name="ce17">
            <text:p>172</text:p>
          </table:table-cell>
          <table:table-cell office:value-type="string" table:style-name="ce18">
            <text:p>ENEMA ROZTWÓR DOODBYTNICZY (0,0322G+0,139G)/ML 150 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5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73" table:style-name="ce17">
            <text:p>173</text:p>
          </table:table-cell>
          <table:table-cell office:value-type="string" table:style-name="ce18">
            <text:p>ENTEROL 250 KAPSUŁKI 0,25 G 10 KAPS.<text:s/><text:span text:style-name="T1">NZ</text:span></text:p>
          </table:table-cell>
          <table:table-cell office:value-type="float" office:value="1000" table:style-name="ce19">
            <text:p>1000</text:p>
          </table:table-cell>
          <table:table-cell office:value-type="string" table:style-name="ce20">
            <text:p>1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74" table:style-name="ce17">
            <text:p>174</text:p>
          </table:table-cell>
          <table:table-cell office:value-type="string" table:style-name="ce18">
            <text:p>ENVIL KASZEL TABLETKI 0,03 G 2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75" table:style-name="ce17">
            <text:p>175</text:p>
          </table:table-cell>
          <table:table-cell office:value-type="string" table:style-name="ce18">
            <text:p>EPANUTIN PARENTERAL ROZTWÓR DO WSTRZYKIWAŃ 0,05 G/ML 5 AMP.A 5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amp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76" table:style-name="ce17">
            <text:p>176</text:p>
          </table:table-cell>
          <table:table-cell office:value-type="string" table:style-name="ce18">
            <text:p>EPHEDRINUM HYDROCHL. WZF ROZTWÓR DO WSTRZYKIWAŃ 0,025 G/ML 10 AMP.A 1ML</text:p>
          </table:table-cell>
          <table:table-cell office:value-type="float" office:value="90" table:style-name="ce19">
            <text:p>90</text:p>
          </table:table-cell>
          <table:table-cell office:value-type="string" table:style-name="ce20">
            <text:p>10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77" table:style-name="ce17">
            <text:p>177</text:p>
          </table:table-cell>
          <table:table-cell office:value-type="string" table:style-name="ce18">
            <text:p>ERYTHROMYCINUM INTRAVENOSUM TZF PROSZEK DO SPORZĄDZANIA ROZTWO 0,3 G 1 FIOL.A 20ML</text:p>
          </table:table-cell>
          <table:table-cell office:value-type="float" office:value="120" table:style-name="ce19">
            <text:p>120</text:p>
          </table:table-cell>
          <table:table-cell office:value-type="string" table:style-name="ce20">
            <text:p>1 fiol.a 2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78" table:style-name="ce17">
            <text:p>178</text:p>
          </table:table-cell>
          <table:table-cell office:value-type="string" table:style-name="ce18">
            <text:p>ESPUMISAN KAPSUŁKI 0,04 G 100 KAPS. (BLIST.)<text:span text:style-name="T1"><text:s/>NZ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00 kaps. (blis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79" table:style-name="ce17">
            <text:p>179</text:p>
          </table:table-cell>
          <table:table-cell office:value-type="string" table:style-name="ce18">
            <text:p>ESPUMISAN KROPLE DOUSTNE, EMULSJA 0,04 G/ML 3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80" table:style-name="ce17">
            <text:p>180</text:p>
          </table:table-cell>
          <table:table-cell office:value-type="string" table:style-name="ce18">
            <text:p>ESTAZOLAM TZF TABLETKI 2 MG 20 TABL. (1X20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 (1x20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81" table:style-name="ce17">
            <text:p>181</text:p>
          </table:table-cell>
          <table:table-cell office:value-type="string" table:style-name="ce18">
            <text:p>ETHANOLUM 70% (REC.) PŁYN 1000 ML (BUTELKA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0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82" table:style-name="ce17">
            <text:p>182</text:p>
          </table:table-cell>
          <table:table-cell office:value-type="string" table:style-name="ce18">
            <text:p>ETHANOLUM 96% (REC.) PŁYN 800 G (BUTELKA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800 g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83" table:style-name="ce17">
            <text:p>183</text:p>
          </table:table-cell>
          <table:table-cell office:value-type="string" table:style-name="ce18">
            <text:p>EUPHYLLIN CR RETARD TABLETKI POWLEKANE O PRZEDŁUŻO 0,25 G 30 TABL. (3 BLIST.PO 10 SZT.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84" table:style-name="ce17">
            <text:p>184</text:p>
          </table:table-cell>
          <table:table-cell office:value-type="string" table:style-name="ce18">
            <text:p>EUPHYLLIN LONG KAPSUŁKI O ZMODYFIKOWANYM UWAL 0,2 G 30 KAPS. (3 BLIST.PO 10 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kaps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85" table:style-name="ce17">
            <text:p>185</text:p>
          </table:table-cell>
          <table:table-cell office:value-type="string" table:style-name="ce18">
            <text:p>EUPHYLLIN LONG KAPSUŁKI O ZMODYFIKOWANYM UWAL 0,3 G 30 KAPS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kaps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86" table:style-name="ce17">
            <text:p>186</text:p>
          </table:table-cell>
          <table:table-cell office:value-type="string" table:style-name="ce18">
            <text:p>EURESPAL TABLETKI POWLEKANE 0,08 G 30 TABL. (2 BLIST.PO 15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tabl. (2 blist.po 15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87" table:style-name="ce17">
            <text:p>187</text:p>
          </table:table-cell>
          <table:table-cell office:value-type="string" table:style-name="ce18">
            <text:p>EUTHYROX N 175 TABLETKI 0,175 MG 50 TABL. (2 BLIST.PO 25SZT.)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50 tabl. (2 blist.po 25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88" table:style-name="ce17">
            <text:p>188</text:p>
          </table:table-cell>
          <table:table-cell office:value-type="string" table:style-name="ce18">
            <text:p>EUTHYROX N 25 TABLETKI 0,025 MG 100 TABL. (4 BLIST.PO 25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tabl. (4 blist.po 25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89" table:style-name="ce17">
            <text:p>189</text:p>
          </table:table-cell>
          <table:table-cell office:value-type="string" table:style-name="ce18">
            <text:p>FANTOMALT PROSZEK 400 G (PUSZKA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00 g (pusz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90" table:style-name="ce17">
            <text:p>190</text:p>
          </table:table-cell>
          <table:table-cell office:value-type="string" table:style-name="ce18">
            <text:p>FENACTIL ROZTWÓR DO WSTRZYKIWAŃ 0,025 G/ML 10 AMP.A 2ML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0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91" table:style-name="ce17">
            <text:p>191</text:p>
          </table:table-cell>
          <table:table-cell office:value-type="string" table:style-name="ce18">
            <text:p>FENOTEROL TEVA ROZTWÓR DO WSTRZYKIWAŃ DOŻYLNY 0,05 MG/ML 15 AMP.A 10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5 amp.a 10ml</text:p>
          </table:table-cell>
          <table:table-cell table:style-name="ce28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92" table:style-name="ce17">
            <text:p>192</text:p>
          </table:table-cell>
          <table:table-cell office:value-type="string" table:style-name="ce18">
            <text:p>FENTANYL WZF ROZTWÓR DO WSTRZYKIWAŃ 0,1 MG/2ML 50 AMP.A 2ML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50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93" table:style-name="ce17">
            <text:p>193</text:p>
          </table:table-cell>
          <table:table-cell office:value-type="string" table:style-name="ce18">
            <text:p>FENTANYL WZF ROZTWÓR DO WSTRZYKIWAŃ 0,5 MG/10ML 50 AMP.A 10ML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50 amp.a 1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94" table:style-name="ce17">
            <text:p>194</text:p>
          </table:table-cell>
          <table:table-cell office:value-type="string" table:style-name="ce18">
            <text:p>FINASTERIDUM BLUEFISH TABLETKI POWLEKANE 5 MG 30 TAB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95" table:style-name="ce17">
            <text:p>195</text:p>
          </table:table-cell>
          <table:table-cell office:value-type="string" table:style-name="ce18">
            <text:p>FINLEPSIN 200 RETARD TABLETKI O PRZEDŁUŻONYM UWALNI 0,2 G 50 TABL. (5 BLIST.PO 10 SZT.)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50 tabl. (5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96" table:style-name="ce17">
            <text:p>196</text:p>
          </table:table-cell>
          <table:table-cell office:value-type="string" table:style-name="ce18">
            <text:p>FINLEPSIN 400 RETARD TABLETKI O PRZEDŁUŻONYM UWALNI 0,4 G 30 TABL. (3 BLIST.PO 10 SZT.)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97" table:style-name="ce17">
            <text:p>197</text:p>
          </table:table-cell>
          <table:table-cell office:value-type="string" table:style-name="ce18">
            <text:p>FLEGAMINA O SM. MALINOWYM SYROP 4 MG/5ML 12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2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98" table:style-name="ce17">
            <text:p>198</text:p>
          </table:table-cell>
          <table:table-cell office:value-type="string" table:style-name="ce18">
            <text:p>FLEGAMINA O SM. TRUSKAWKOWYM SYROP 2 MG/5ML 12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2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199" table:style-name="ce17">
            <text:p>199</text:p>
          </table:table-cell>
          <table:table-cell office:value-type="string" table:style-name="ce18">
            <text:p>FLEGAMINA TABLETKI 8 MG 40 TABL. (BLIST.)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40 tabl. (blis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00" table:style-name="ce17">
            <text:p>200</text:p>
          </table:table-cell>
          <table:table-cell office:value-type="string" table:style-name="ce18">
            <text:p>FLORIDRAL PROSZEK DO SPORZĄDZENIA ZAWIES 12 SASZ. (6 PORCJI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2 sasz. (6 porcji)</text:p>
          </table:table-cell>
          <table:table-cell table:style-name="ce28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01" table:style-name="ce17">
            <text:p>201</text:p>
          </table:table-cell>
          <table:table-cell office:value-type="string" table:style-name="ce18">
            <text:p>FLUCINAR MAŚĆ 0,25 MG/G 15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02" table:style-name="ce17">
            <text:p>202</text:p>
          </table:table-cell>
          <table:table-cell office:value-type="string" table:style-name="ce18">
            <text:p>FLUCOFAST KAPSUŁKI 0,05 G 14 KAPS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4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03" table:style-name="ce17">
            <text:p>203</text:p>
          </table:table-cell>
          <table:table-cell office:value-type="string" table:style-name="ce18">
            <text:p>FLUCOFAST KAPSUŁKI TWARDE 0,1 G 28 KAPS. (4 BLIST.PO 7 SZT.)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8 kaps. (4 blist.po 7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04" table:style-name="ce17">
            <text:p>204</text:p>
          </table:table-cell>
          <table:table-cell office:value-type="string" table:style-name="ce18">
            <text:p>FLUCONAZOLE POLFARMEX SYROP 5 MG/ML 150 ML (BUTELKA)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5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05" table:style-name="ce17">
            <text:p>205</text:p>
          </table:table-cell>
          <table:table-cell office:value-type="string" table:style-name="ce18">
            <text:p>FLUCONAZOLE POLFARMEX TABLETKI 0,15 G 1 TABL. (BLISTER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 tabl. (blister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06" table:style-name="ce17">
            <text:p>206</text:p>
          </table:table-cell>
          <table:table-cell office:value-type="string" table:style-name="ce18">
            <text:p>FLUMAZENIL KABI ROZTWÓR DO WSTRZYKIWAŃ I INFUZ 0,1 MG/ML 5 AMP.A 5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amp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07" table:style-name="ce17">
            <text:p>207</text:p>
          </table:table-cell>
          <table:table-cell office:value-type="string" table:style-name="ce18">
            <text:p>FORAMED PROSZEK DO INHALACJI W KAPSUŁK 0,012 MG/DAW. INH. 60 KAPS. (+ INH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60 kaps. (+ inh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08" table:style-name="ce17">
            <text:p>208</text:p>
          </table:table-cell>
          <table:table-cell office:value-type="string" table:style-name="ce18">
            <text:p>FORMALDEHYD 10% STABILIZ. PŁYN 1 KG (1000 G)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 kg (1000 g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09" table:style-name="ce17">
            <text:p>209</text:p>
          </table:table-cell>
          <table:table-cell office:value-type="string" table:style-name="ce18">
            <text:p>FORMALDEHYD 35% PŁYN 1000 ML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0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10" table:style-name="ce17">
            <text:p>210</text:p>
          </table:table-cell>
          <table:table-cell office:value-type="string" table:style-name="ce18">
            <text:p>FORTRANS PROSZEK DO SPORZĄDZANIA ROZTWO 4 SASZ.A 74G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4 sasz.a 74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11" table:style-name="ce17">
            <text:p>211</text:p>
          </table:table-cell>
          <table:table-cell office:value-type="string" table:style-name="ce18">
            <text:p>FOSTEX AEROZOL INHALACYJNY, ROZTWÓR (0,1MG+6MCG)/DAW. INH. 180 DAW. (1 POJEMNIK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80 daw. (1 pojemnik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12" table:style-name="ce17">
            <text:p>212</text:p>
          </table:table-cell>
          <table:table-cell office:value-type="string" table:style-name="ce18">
            <text:p>FURAGINUM ADAMED TABLETKI 0,05 G 30 TABL.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13" table:style-name="ce17">
            <text:p>213</text:p>
          </table:table-cell>
          <table:table-cell office:value-type="string" table:style-name="ce18">
            <text:p>GAMMA ANTY HBS 200 ROZTWÓR DO WSTRZYKIWAŃ DOMIĘŚN 200 J.M./ML 1 AMP.A 1ML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1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14" table:style-name="ce17">
            <text:p>214</text:p>
          </table:table-cell>
          <table:table-cell office:value-type="string" table:style-name="ce18">
            <text:p>GARAMYCIN 2MG/CM2 130MG GENT.GĄBKA10X10X0,5CM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szt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15" table:style-name="ce17">
            <text:p>215</text:p>
          </table:table-cell>
          <table:table-cell office:value-type="string" table:style-name="ce18">
            <text:p>GASTROLIT PROSZEK DO PRZYGOTOWANIA ROZTW 15 SASZ.A 4,15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 sasz.a 4,15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16" table:style-name="ce17">
            <text:p>216</text:p>
          </table:table-cell>
          <table:table-cell office:value-type="string" table:style-name="ce18">
            <text:p>GENTAMICIN KRKA ROZTWÓR DO WSTRZYKIWAŃ I INFUZ 0,04 G/ML 10 AMP.A 2ML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0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17" table:style-name="ce17">
            <text:p>217</text:p>
          </table:table-cell>
          <table:table-cell office:value-type="string" table:style-name="ce18">
            <text:p>GENTAMICIN WZF 0.3% KROPLE DO OCZU 3 MG/ML 5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18" table:style-name="ce17">
            <text:p>218</text:p>
          </table:table-cell>
          <table:table-cell office:value-type="string" table:style-name="ce18">
            <text:p>GLICERYNA PŁYN DO STOSOWANIA NA SKÓRĘ 1 KG (1000 G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 kg (1000 g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19" table:style-name="ce17">
            <text:p>219</text:p>
          </table:table-cell>
          <table:table-cell office:value-type="string" table:style-name="ce18">
            <text:p>GLUCAGEN HYPOKIT PROSZEK I ROZPUSZCZALNIK DO SP 1 MG 1 FIOL. (+1ROZP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 fiol. (+1rozp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20" table:style-name="ce17">
            <text:p>220</text:p>
          </table:table-cell>
          <table:table-cell office:value-type="string" table:style-name="ce18">
            <text:p>GLUCOPHAGE XR TABLETKI O PRZEDŁUŻONYM UWALNI 0,75 G 30 TABL. (2 BLIST.PO 15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2 blist.po 15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21" table:style-name="ce17">
            <text:p>221</text:p>
          </table:table-cell>
          <table:table-cell office:value-type="string" table:style-name="ce18">
            <text:p>GLUCOPHAGE XR TABLETKI O PRZEDŁUŻONYM UWALNI 1 G 6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6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22" table:style-name="ce17">
            <text:p>222</text:p>
          </table:table-cell>
          <table:table-cell office:value-type="string" table:style-name="ce18">
            <text:p>GLUCOSUM (REC.) PROSZEK 5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23" table:style-name="ce17">
            <text:p>223</text:p>
          </table:table-cell>
          <table:table-cell office:value-type="string" table:style-name="ce18">
            <text:p>GLUCOSUM (REC.) PROSZEK 75 G (SŁOIK)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75 g (słoik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24" table:style-name="ce17">
            <text:p>224</text:p>
          </table:table-cell>
          <table:table-cell office:value-type="string" table:style-name="ce18">
            <text:p>GLUCOSUM (REC.) SUBSTANCJA 1 KG (1000 G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kg (1000 g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25" table:style-name="ce17">
            <text:p>225</text:p>
          </table:table-cell>
          <table:table-cell office:value-type="string" table:style-name="ce18">
            <text:p>GLUCOSUM TEVA ROZTWÓR DO WSTRZYKIWAŃ 0,2 G/ML 50 AMP.A 10ML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50 amp.a 1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26" table:style-name="ce17">
            <text:p>226</text:p>
          </table:table-cell>
          <table:table-cell office:value-type="string" table:style-name="ce18">
            <text:p>GLUCOSUM TEVA ROZTWÓR DO WSTRZYKIWAŃ 0,4 G/ML 50 AMP.A 10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50 amp.a 1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27" table:style-name="ce17">
            <text:p>227</text:p>
          </table:table-cell>
          <table:table-cell office:value-type="string" table:style-name="ce18">
            <text:p>GLUCOZA 1WW SM.TRUSKAW. 12 ML 10 SASZ.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10 sas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28" table:style-name="ce17">
            <text:p>228</text:p>
          </table:table-cell>
          <table:table-cell office:value-type="string" table:style-name="ce18">
            <text:p>GLUX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0 szt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29" table:style-name="ce17">
            <text:p>229</text:p>
          </table:table-cell>
          <table:table-cell office:value-type="string" table:style-name="ce18">
            <text:p>GONIOVISC ROZTW.STERYL.OKULIST. 2,5 % 15 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5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30" table:style-name="ce17">
            <text:p>230</text:p>
          </table:table-cell>
          <table:table-cell office:value-type="string" table:style-name="ce18">
            <text:p>GOPTEN 0,5 KAPSUŁKI TWARDE 0,5 MG 28 KAPS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31" table:style-name="ce17">
            <text:p>231</text:p>
          </table:table-cell>
          <table:table-cell office:value-type="string" table:style-name="ce18">
            <text:p>GOPTEN 2,0 KAPSUŁKI TWARDE 2 MG 28 KAPS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32" table:style-name="ce17">
            <text:p>232</text:p>
          </table:table-cell>
          <table:table-cell office:value-type="string" table:style-name="ce18">
            <text:p>GROFIBRAT 200 KAPSUŁKI 0,2 G 30 KAPS. (3 BLIST.PO 10 SZT.)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30 kaps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33" table:style-name="ce17">
            <text:p>233</text:p>
          </table:table-cell>
          <table:table-cell office:value-type="string" table:style-name="ce18">
            <text:p>GROFIBRAT S TABLETKI POWLEKANE 0,16 G 30 TABL.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34" table:style-name="ce17">
            <text:p>234</text:p>
          </table:table-cell>
          <table:table-cell office:value-type="string" table:style-name="ce18">
            <text:p>GROFIBRAT S TABLETKI POWLEKANE 0,215 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35" table:style-name="ce17">
            <text:p>235</text:p>
          </table:table-cell>
          <table:table-cell office:value-type="string" table:style-name="ce18">
            <text:p>GYNALGIN TABLETKI DOPOCHWOWE 0,1G+0,25G 1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36" table:style-name="ce17">
            <text:p>236</text:p>
          </table:table-cell>
          <table:table-cell office:value-type="string" table:style-name="ce18">
            <text:p>HALOPERIDOL UNIA KROPLE DOUSTNE, ROZTWÓR 2 MG/ML 10 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37" table:style-name="ce17">
            <text:p>237</text:p>
          </table:table-cell>
          <table:table-cell office:value-type="string" table:style-name="ce18">
            <text:p>HALOPERIDOL WZF ROZTWÓR DO WSTRZYKIWAŃ 5 MG/ML 10 AMP.A 1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0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38" table:style-name="ce17">
            <text:p>238</text:p>
          </table:table-cell>
          <table:table-cell office:value-type="string" table:style-name="ce18">
            <text:p>HALOPERIDOL WZF TABLETKI 1 MG 40 TABL. (BLIS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40 tabl. (blis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39" table:style-name="ce17">
            <text:p>239</text:p>
          </table:table-cell>
          <table:table-cell office:value-type="string" table:style-name="ce18">
            <text:p>HEEL VIBURCOL COMPOSITUM CZOPKI DOODBYTNICZE 6 CZOP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6 cz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40" table:style-name="ce17">
            <text:p>240</text:p>
          </table:table-cell>
          <table:table-cell office:value-type="string" table:style-name="ce18">
            <text:p>HEMOFER PROLONGATUM TABLETKI O PRZEDŁUŻONYM UWALNI 0,105 G FE++ 30 TABL. (3 BLIST.PO 10 SZT.)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41" table:style-name="ce17">
            <text:p>241</text:p>
          </table:table-cell>
          <table:table-cell office:value-type="string" table:style-name="ce18">
            <text:p>HEMORECTAL CZOPKI DOODBYTNICZE 10 CZOP.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0 cz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42" table:style-name="ce17">
            <text:p>242</text:p>
          </table:table-cell>
          <table:table-cell office:value-type="string" table:style-name="ce18">
            <text:p>HEPA-MERZ KONCENTRAT DO SPORZĄDZANIA ROZ 5 G/10ML 10 AMP.A 10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0 amp.a 1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43" table:style-name="ce17">
            <text:p>243</text:p>
          </table:table-cell>
          <table:table-cell office:value-type="string" table:style-name="ce18">
            <text:p>HEPAREGEN TABLETKI 0,1 G 10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44" table:style-name="ce17">
            <text:p>244</text:p>
          </table:table-cell>
          <table:table-cell office:value-type="string" table:style-name="ce18">
            <text:p>HEPARIN HASCO FORTE ŻEL 1 000 J.M./G 35 G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35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45" table:style-name="ce17">
            <text:p>245</text:p>
          </table:table-cell>
          <table:table-cell office:value-type="string" table:style-name="ce18">
            <text:p>HICONCIL KAPSUŁKI TWARDE 0,25 G 16 KAPS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6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46" table:style-name="ce17">
            <text:p>246</text:p>
          </table:table-cell>
          <table:table-cell office:value-type="string" table:style-name="ce18">
            <text:p>HIPP ORS 200 KLEIK MARCHEW/RYŻ OD 4 MIES. 20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47" table:style-name="ce17">
            <text:p>247</text:p>
          </table:table-cell>
          <table:table-cell office:value-type="string" table:style-name="ce18">
            <text:p>HYDROCORTISONUM 1% KREM 0,01 G/G 15 G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5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48" table:style-name="ce17">
            <text:p>248</text:p>
          </table:table-cell>
          <table:table-cell office:value-type="string" table:style-name="ce18">
            <text:p>HYDROXYCARBAMID TEVA KAPSUŁKI 0,5 G 100 KAPS. (BUTELKA Z PLASTIKU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kaps. (butelka z plastiku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49" table:style-name="ce17">
            <text:p>249</text:p>
          </table:table-cell>
          <table:table-cell office:value-type="string" table:style-name="ce18">
            <text:p>HYDROXYZINUM ESPEFA SYROP 2 MG/ML 25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5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50" table:style-name="ce17">
            <text:p>250</text:p>
          </table:table-cell>
          <table:table-cell office:value-type="string" table:style-name="ce18">
            <text:p>HYDROXYZINUM TEVA ROZTWÓR DO WSTRZYKIWAŃ 0,05 G/ML 5 AMP.A 2ML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5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51" table:style-name="ce17">
            <text:p>251</text:p>
          </table:table-cell>
          <table:table-cell office:value-type="string" table:style-name="ce18">
            <text:p>HYDROXYZINUM VP TABLETKI POWLEKANE 0,01 G 30 TABL.</text:p>
          </table:table-cell>
          <table:table-cell office:value-type="float" office:value="140" table:style-name="ce19">
            <text:p>14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52" table:style-name="ce17">
            <text:p>252</text:p>
          </table:table-cell>
          <table:table-cell office:value-type="string" table:style-name="ce18">
            <text:p>HYDROXYZINUM VP TABLETKI POWLEKANE 0,025 G 30 TABL. (1 BLIST.PO 30 SZT.)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30 tabl. (1 blist.po 3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53" table:style-name="ce17">
            <text:p>253</text:p>
          </table:table-cell>
          <table:table-cell office:value-type="string" table:style-name="ce18">
            <text:p>HYPNOMIDATE ROZTWÓR DO WSTRZYKIWAŃ 2 MG/ML 5 AMP.A 10ML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5 amp.a 1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54" table:style-name="ce17">
            <text:p>254</text:p>
          </table:table-cell>
          <table:table-cell office:value-type="string" table:style-name="ce18">
            <text:p>IBUM DLA DZIECI CZOPKI DOODBYTNICZE 0,06 G 10 CZOP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cz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55" table:style-name="ce17">
            <text:p>255</text:p>
          </table:table-cell>
          <table:table-cell office:value-type="string" table:style-name="ce18">
            <text:p>IBUM DLA DZIECI CZOPKI DOODBYTNICZE 0,125 G 10 CZOP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cz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56" table:style-name="ce17">
            <text:p>256</text:p>
          </table:table-cell>
          <table:table-cell office:value-type="string" table:style-name="ce18">
            <text:p>IBUPROFEN HASCO KAPSUŁKI MIĘKKIE 0,2 G 60 KAPS.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6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57" table:style-name="ce17">
            <text:p>257</text:p>
          </table:table-cell>
          <table:table-cell office:value-type="string" table:style-name="ce18">
            <text:p>INS. ACTRAPID PENFILL ROZTWÓR DO WSTRZYKIWAŃ 100 J.M./ML 5 WKŁ.A 3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wkł.a 3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58" table:style-name="ce17">
            <text:p>258</text:p>
          </table:table-cell>
          <table:table-cell office:value-type="string" table:style-name="ce18">
            <text:p>INS. GENSULIN M30 (30/70) ZAWIESINA DO WSTRZYKIWAŃ INSUL 100 J.M./ML 5 WKŁ.A 3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wkł.a 3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59" table:style-name="ce17">
            <text:p>259</text:p>
          </table:table-cell>
          <table:table-cell office:value-type="string" table:style-name="ce18">
            <text:p>INS. GENSULIN N ZAWIESINA DO WSTRZYKIWAŃ INSUL 100 J.M./ML 5 WKŁ.A 3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wkł.a 3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60" table:style-name="ce17">
            <text:p>260</text:p>
          </table:table-cell>
          <table:table-cell office:value-type="string" table:style-name="ce18">
            <text:p>INS. GENSULIN R ZAWIESINA DO WSTRZYKIWAŃ INSUL 100 J.M./ML 5 WKŁ.A 3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5 wkł.a 3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61" table:style-name="ce17">
            <text:p>261</text:p>
          </table:table-cell>
          <table:table-cell office:value-type="string" table:style-name="ce18">
            <text:p>INS. HUMALOG ROZTWÓR DO WSTRZYKNIĘĆ INSULIN 100 J.M./ML 5 WKŁ.A 3ML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5 wkł.a 3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62" table:style-name="ce17">
            <text:p>262</text:p>
          </table:table-cell>
          <table:table-cell office:value-type="string" table:style-name="ce18">
            <text:p>INS. HUMULIN M3 (30/70) ZAWIESINA DO WSTRZYKIWAŃ INSUL 100 J.M./ML 5 WKŁ.A 3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wkł.a 3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63" table:style-name="ce17">
            <text:p>263</text:p>
          </table:table-cell>
          <table:table-cell office:value-type="string" table:style-name="ce18">
            <text:p>INS. HUMULIN N ZAWIESINA DO WSTRZYKIWAŃ INSUL 100 J.M./ML 5 WKŁ.A 3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5 wkł.a 3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64" table:style-name="ce17">
            <text:p>264</text:p>
          </table:table-cell>
          <table:table-cell office:value-type="string" table:style-name="ce18">
            <text:p>INS. HUMULIN R ROZTWÓR DO WSTRZYKNIĘĆ INSULIN 100 J.M./ML 5 WKŁ.A 3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wkł.a 3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65" table:style-name="ce17">
            <text:p>265</text:p>
          </table:table-cell>
          <table:table-cell office:value-type="string" table:style-name="ce18">
            <text:p>INS. MIXTARD 30 PENFILL ZAWIESINA DO WSTRZYKIWAŃ INSUL 100 J.M./ML 5 WKŁ.A 3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wkł.a 3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66" table:style-name="ce17">
            <text:p>266</text:p>
          </table:table-cell>
          <table:table-cell office:value-type="string" table:style-name="ce18">
            <text:p>INS. MIXTARD 40 PENFILL ZAWIESINA DO WSTRZYKIWAŃ INSUL 100 J.M./ML 5 WKŁ.A 3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wkł.a 3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67" table:style-name="ce17">
            <text:p>267</text:p>
          </table:table-cell>
          <table:table-cell office:value-type="string" table:style-name="ce18">
            <text:p>INS. NOVOMIX 30 PENFILL ROZTWÓR DO WSTRZYKNIĘĆ INSULIN 100 J.M./ML 10 WKŁ.A 3ML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5 wkł.a 3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68" table:style-name="ce17">
            <text:p>268</text:p>
          </table:table-cell>
          <table:table-cell office:value-type="string" table:style-name="ce18">
            <text:p>INS. NOVORAPID PENFILL ROZTWÓR DO WSTRZYKNIĘĆ INSULIN 100 J.M./ML 10 WKŁ.A 3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5 wkł.a 3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69" table:style-name="ce17">
            <text:p>269</text:p>
          </table:table-cell>
          <table:table-cell office:value-type="string" table:style-name="ce18">
            <text:p>INS. TOUJEO 300J.M./ML*1,5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wstrzyk a 1,5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70" table:style-name="ce17">
            <text:p>270</text:p>
          </table:table-cell>
          <table:table-cell office:value-type="string" table:style-name="ce18">
            <text:p>IPOREL TABLETKI 0,075 MG 50 TABL. (2 BLIST.PO 25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 (2 blist.po 25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71" table:style-name="ce17">
            <text:p>271</text:p>
          </table:table-cell>
          <table:table-cell office:value-type="string" table:style-name="ce18">
            <text:p>IRCOLON TABLETKI 0,1 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72" table:style-name="ce17">
            <text:p>272</text:p>
          </table:table-cell>
          <table:table-cell office:value-type="string" table:style-name="ce18">
            <text:p>IRUXOL MONO MAŚĆ 1,2 J.M./G 20 G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73" table:style-name="ce17">
            <text:p>273</text:p>
          </table:table-cell>
          <table:table-cell office:value-type="string" table:style-name="ce18">
            <text:p>ISOPTIN SR TABLETKI POWLEKANE O PRZEDŁUŻO 0,12 G 40 TABL. (4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0 tabl. (4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74" table:style-name="ce17">
            <text:p>274</text:p>
          </table:table-cell>
          <table:table-cell office:value-type="string" table:style-name="ce18">
            <text:p>ISOPTIN SR-E TABLETKI O PRZEDŁUŻONYM UWALNI 0,24 G 20 TABL.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75" table:style-name="ce17">
            <text:p>275</text:p>
          </table:table-cell>
          <table:table-cell office:value-type="string" table:style-name="ce18">
            <text:p>JANUVIA TABLETKI POWLEKANE 0,1 G 28 TABL. (BLISTER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8 tabl. (blister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76" table:style-name="ce17">
            <text:p>276</text:p>
          </table:table-cell>
          <table:table-cell office:value-type="string" table:style-name="ce18">
            <text:p>JODYNA ROZTWÓR NA SKÓRĘ 800 G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80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77" table:style-name="ce17">
            <text:p>277</text:p>
          </table:table-cell>
          <table:table-cell office:value-type="string" table:style-name="ce18">
            <text:p>JUVIT D3 KROPLE DOUSTNE, ROZTWÓR 20 000 J.M./ML 10 ML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78" table:style-name="ce17">
            <text:p>278</text:p>
          </table:table-cell>
          <table:table-cell office:value-type="string" table:style-name="ce18">
            <text:p>KALDYUM KAPSUŁKI O PRZEDŁUŻONYM UWALNI 0,6 G 100 KAPS.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0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79" table:style-name="ce17">
            <text:p>279</text:p>
          </table:table-cell>
          <table:table-cell office:value-type="string" table:style-name="ce18">
            <text:p>KANAVIT 10MG/ML*5 AMP</text:p>
          </table:table-cell>
          <table:table-cell office:value-type="float" office:value="160" table:style-name="ce19">
            <text:p>160</text:p>
          </table:table-cell>
          <table:table-cell office:value-type="string" table:style-name="ce20">
            <text:p>5 ampułek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80" table:style-name="ce17">
            <text:p>280</text:p>
          </table:table-cell>
          <table:table-cell office:value-type="string" table:style-name="ce18">
            <text:p>KETANEST 10 ROZTWÓR DO WSTRZYKIWAŃ 0,01 G/ML 5 FIOL.A 20ML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5 fiol.a 2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81" table:style-name="ce17">
            <text:p>281</text:p>
          </table:table-cell>
          <table:table-cell office:value-type="string" table:style-name="ce18">
            <text:p>KETANEST 50 ROZTWÓR DO WSTRZYKIWAŃ 0,05 G/ML 5 FIOL.A 10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fiol.a 1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82" table:style-name="ce17">
            <text:p>282</text:p>
          </table:table-cell>
          <table:table-cell office:value-type="string" table:style-name="ce18">
            <text:p>KETOCONAZOLE HASCO TABLETKI 0,2 G 1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83" table:style-name="ce17">
            <text:p>283</text:p>
          </table:table-cell>
          <table:table-cell office:value-type="string" table:style-name="ce18">
            <text:p>KETOTIFEN HASCO SYROP 1 MG/5ML 10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84" table:style-name="ce17">
            <text:p>284</text:p>
          </table:table-cell>
          <table:table-cell office:value-type="string" table:style-name="ce18">
            <text:p>KLACID GRANULAT DO PRZYGOTOWANIA ZAWI 0,25 G/5ML 100 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85" table:style-name="ce17">
            <text:p>285</text:p>
          </table:table-cell>
          <table:table-cell office:value-type="string" table:style-name="ce18">
            <text:p>KLACID GRANULAT DO SPORZĄDZANIA ZAWIE 0,125 G/5ML 100 ML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1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86" table:style-name="ce17">
            <text:p>286</text:p>
          </table:table-cell>
          <table:table-cell office:value-type="string" table:style-name="ce18">
            <text:p>KLACID PROSZEK DO SPORZĄDZANIA ROZTWO 0,5 G 1 FIOL.</text:p>
          </table:table-cell>
          <table:table-cell office:value-type="float" office:value="180" table:style-name="ce19">
            <text:p>180</text:p>
          </table:table-cell>
          <table:table-cell office:value-type="string" table:style-name="ce20">
            <text:p>1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87" table:style-name="ce17">
            <text:p>287</text:p>
          </table:table-cell>
          <table:table-cell office:value-type="string" table:style-name="ce18">
            <text:p>KOMPRES SORBACT 4X6CM 1 SZT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88" table:style-name="ce17">
            <text:p>288</text:p>
          </table:table-cell>
          <table:table-cell office:value-type="string" table:style-name="ce18">
            <text:p>KOMPRESY OCZNE JAŁ.EYCOPAD 70MM X 85MM 25 SZT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5 szt.</text:p>
          </table:table-cell>
          <table:table-cell table:style-name="ce28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89" table:style-name="ce17">
            <text:p>289</text:p>
          </table:table-cell>
          <table:table-cell office:value-type="string" table:style-name="ce18">
            <text:p>KONAKION MM PAEDIATRIC INIEKCJA 2 MG/0,2ML 5 AMP.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5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90" table:style-name="ce17">
            <text:p>290</text:p>
          </table:table-cell>
          <table:table-cell office:value-type="string" table:style-name="ce18">
            <text:p>KREON 25000 KAPSUŁKI DOJELITOWE 25 000 J. PH.EUR.LIPAZY 50 KAPS. (BUTELKA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0 kaps.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91" table:style-name="ce17">
            <text:p>291</text:p>
          </table:table-cell>
          <table:table-cell office:value-type="string" table:style-name="ce18">
            <text:p>LACIDOFIL KAPSUŁKI 2 MLD CFU 60 KAPS. (6 BLIST.PO 10 SZT.)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60 kaps. (6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92" table:style-name="ce17">
            <text:p>292</text:p>
          </table:table-cell>
          <table:table-cell office:value-type="string" table:style-name="ce18">
            <text:p>LACTO 30DR KAPSUŁKI 30 KAPS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93" table:style-name="ce17">
            <text:p>293</text:p>
          </table:table-cell>
          <table:table-cell office:value-type="string" table:style-name="ce18">
            <text:p>LACTULOSE-MIP SYROP 9,75 G/15ML 500 ML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5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94" table:style-name="ce17">
            <text:p>294</text:p>
          </table:table-cell>
          <table:table-cell office:value-type="string" table:style-name="ce18">
            <text:p>LAKCID FORTE KAPSUŁKI TWARDE 10 KAPS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95" table:style-name="ce17">
            <text:p>295</text:p>
          </table:table-cell>
          <table:table-cell office:value-type="string" table:style-name="ce18">
            <text:p>LAKCID KAPSUŁKI TWARDE 10 KAPS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96" table:style-name="ce17">
            <text:p>296</text:p>
          </table:table-cell>
          <table:table-cell office:value-type="string" table:style-name="ce18">
            <text:p>LAKCID L LIOFILIZAT DO SPORZĄDZANIA ZAW 10 FIO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97" table:style-name="ce17">
            <text:p>297</text:p>
          </table:table-cell>
          <table:table-cell office:value-type="string" table:style-name="ce18">
            <text:p>LAKCID LIOFILIZAT DO SPORZĄDZANIA ZAW 50 AMP.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50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98" table:style-name="ce17">
            <text:p>298</text:p>
          </table:table-cell>
          <table:table-cell office:value-type="string" table:style-name="ce18">
            <text:p>LAPIXEN TABLETKI POWLEKANE 2 MG 28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99" table:style-name="ce17">
            <text:p>299</text:p>
          </table:table-cell>
          <table:table-cell office:value-type="string" table:style-name="ce18">
            <text:p>LAPIXEN TABLETKI POWLEKANE 4 MG 28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00" table:style-name="ce17">
            <text:p>300</text:p>
          </table:table-cell>
          <table:table-cell office:value-type="string" table:style-name="ce18">
            <text:p>LAPIXEN TABLETKI POWLEKANE 6 MG 28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01" table:style-name="ce17">
            <text:p>301</text:p>
          </table:table-cell>
          <table:table-cell office:value-type="string" table:style-name="ce18">
            <text:p>LATICORT 0.1% MAŚĆ 1 MG/G 15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02" table:style-name="ce17">
            <text:p>302</text:p>
          </table:table-cell>
          <table:table-cell office:value-type="string" table:style-name="ce18">
            <text:p>LETROX 100 TABLETKI 0,1 MG 5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03" table:style-name="ce17">
            <text:p>303</text:p>
          </table:table-cell>
          <table:table-cell office:value-type="string" table:style-name="ce18">
            <text:p>LETROX 125 TABLETKI 0,125 MG 50 TAB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04" table:style-name="ce17">
            <text:p>304</text:p>
          </table:table-cell>
          <table:table-cell office:value-type="string" table:style-name="ce18">
            <text:p>LETROX 150 TABLETKI 0,15 MG 50 TABL. (2 BLIST.PO 25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 (2 blist.po 25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05" table:style-name="ce17">
            <text:p>305</text:p>
          </table:table-cell>
          <table:table-cell office:value-type="string" table:style-name="ce18">
            <text:p>LETROX 50 TABLETKI 0,05 MG 5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06" table:style-name="ce17">
            <text:p>306</text:p>
          </table:table-cell>
          <table:table-cell office:value-type="string" table:style-name="ce18">
            <text:p>LETROX 75 TABLETKI 0,075 MG 50 TABL.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07" table:style-name="ce17">
            <text:p>307</text:p>
          </table:table-cell>
          <table:table-cell office:value-type="string" table:style-name="ce18">
            <text:p>LEVOPRONT SYROP 0,06 G/10ML 12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2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08" table:style-name="ce17">
            <text:p>308</text:p>
          </table:table-cell>
          <table:table-cell office:value-type="string" table:style-name="ce18">
            <text:p>LIDOCAIN-EGIS AEROZOL, ROZTWÓR 10 % 38 G (BUTELKA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38 g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09" table:style-name="ce17">
            <text:p>309</text:p>
          </table:table-cell>
          <table:table-cell office:value-type="string" table:style-name="ce18">
            <text:p>LIGNOCAINUM JELFA A ŻEL 0,02 G/G 30 G (TUBA)</text:p>
          </table:table-cell>
          <table:table-cell office:value-type="float" office:value="120" table:style-name="ce19">
            <text:p>120</text:p>
          </table:table-cell>
          <table:table-cell office:value-type="string" table:style-name="ce20">
            <text:p>30 g (tub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10" table:style-name="ce17">
            <text:p>310</text:p>
          </table:table-cell>
          <table:table-cell office:value-type="string" table:style-name="ce18">
            <text:p>LIGNOCAINUM JELFA U ŻEL 0,02 G/G 30 G (TUBA Z KANIULĄ)</text:p>
          </table:table-cell>
          <table:table-cell office:value-type="float" office:value="120" table:style-name="ce19">
            <text:p>120</text:p>
          </table:table-cell>
          <table:table-cell office:value-type="string" table:style-name="ce20">
            <text:p>30 g (tuba z kaniulą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11" table:style-name="ce17">
            <text:p>311</text:p>
          </table:table-cell>
          <table:table-cell office:value-type="string" table:style-name="ce18">
            <text:p>LINCOCIN ROZTWÓR DO WSTRZYKIWAŃ I INFUZ 0,3 G/ML 1 FIOL.A 2ML</text:p>
          </table:table-cell>
          <table:table-cell office:value-type="float" office:value="1000" table:style-name="ce19">
            <text:p>1000</text:p>
          </table:table-cell>
          <table:table-cell office:value-type="string" table:style-name="ce20">
            <text:p>1 fiol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12" table:style-name="ce17">
            <text:p>312</text:p>
          </table:table-cell>
          <table:table-cell office:value-type="string" table:style-name="ce18">
            <text:p>LINOMAG MAŚĆ 0,2 G/G 30 G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3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13" table:style-name="ce17">
            <text:p>313</text:p>
          </table:table-cell>
          <table:table-cell office:value-type="string" table:style-name="ce18">
            <text:p>LIPANTHYL SUPRA 215 TABLETKI POWLEKANE 0,215 G 30 TABL. (3 BLIST.X10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x10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14" table:style-name="ce17">
            <text:p>314</text:p>
          </table:table-cell>
          <table:table-cell office:value-type="string" table:style-name="ce18">
            <text:p>LISIPROL TABLETKI 0,01 G 28 TABL. (2 BLIST.PO 14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 (2 blist.po 14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15" table:style-name="ce17">
            <text:p>315</text:p>
          </table:table-cell>
          <table:table-cell office:value-type="string" table:style-name="ce18">
            <text:p>LISIPROL TABLETKI 0,02 G 28 TABL. (2 BLIST.PO 14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 (2 blist.po 14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16" table:style-name="ce17">
            <text:p>316</text:p>
          </table:table-cell>
          <table:table-cell office:value-type="string" table:style-name="ce18">
            <text:p>LISIPROL TABLETKI 5 MG 28 TABL. (2 BLIST.PO 14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 (2 blist.po 14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17" table:style-name="ce17">
            <text:p>317</text:p>
          </table:table-cell>
          <table:table-cell office:value-type="string" table:style-name="ce18">
            <text:p>LOCATOP KREM 1 MG/G 30 G (TUBA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g (tub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18" table:style-name="ce17">
            <text:p>318</text:p>
          </table:table-cell>
          <table:table-cell office:value-type="string" table:style-name="ce18">
            <text:p>LOPERAMID WZF TABLETKI 2 MG 30 TABL.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19" table:style-name="ce17">
            <text:p>319</text:p>
          </table:table-cell>
          <table:table-cell office:value-type="string" table:style-name="ce18">
            <text:p>LOSARTANUM 123RATIO (LOSARTAN TEVA) TABLETKI POWLEKANE 0,05 G 30 TABL.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20" table:style-name="ce17">
            <text:p>320</text:p>
          </table:table-cell>
          <table:table-cell office:value-type="string" table:style-name="ce18">
            <text:p>LUMINALUM CZOPKI DOODBYTNICZE 0,015 G 10 CZOP. (2 BLIST.PO 5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czop. (2 blist.po 5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21" table:style-name="ce17">
            <text:p>321</text:p>
          </table:table-cell>
          <table:table-cell office:value-type="string" table:style-name="ce18">
            <text:p>LUMINALUM UNIA TABLETKI 0,015 G 1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22" table:style-name="ce17">
            <text:p>322</text:p>
          </table:table-cell>
          <table:table-cell office:value-type="string" table:style-name="ce18">
            <text:p>LUTEINA 50 TABLETKI PODJĘZYKOWE 0,05 G 30 TABL.</text:p>
          </table:table-cell>
          <table:table-cell office:value-type="float" office:value="120" table:style-name="ce19">
            <text:p>12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23" table:style-name="ce17">
            <text:p>323</text:p>
          </table:table-cell>
          <table:table-cell office:value-type="string" table:style-name="ce18">
            <text:p>LUTEINA TABLETKI DOPOCHWOWE 0,05 G 30 TABL. (2 BLIST.PO 15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2 blist.po 15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24" table:style-name="ce17">
            <text:p>324</text:p>
          </table:table-cell>
          <table:table-cell office:value-type="string" table:style-name="ce18">
            <text:p>LUTEINA TABLETKI DOPOCHWOWE 0,1 G 30 TABL.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25" table:style-name="ce17">
            <text:p>325</text:p>
          </table:table-cell>
          <table:table-cell office:value-type="string" table:style-name="ce18">
            <text:p>MADOPAR 125 KAPSUŁKI 0,025G+0,1G 100 KAPS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26" table:style-name="ce17">
            <text:p>326</text:p>
          </table:table-cell>
          <table:table-cell office:value-type="string" table:style-name="ce18">
            <text:p>MADOPAR 62,5 KAPSUŁKI 0,0125G+0,05G 100 KAPS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27" table:style-name="ce17">
            <text:p>327</text:p>
          </table:table-cell>
          <table:table-cell office:value-type="string" table:style-name="ce18">
            <text:p>MADOPAR HBS KAPSUŁKI 0,025G+0,1G 100 KAPS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28" table:style-name="ce17">
            <text:p>328</text:p>
          </table:table-cell>
          <table:table-cell office:value-type="string" table:style-name="ce18">
            <text:p>MAGNEZIN TABLETKI 0,13 G MG2+ 30 TABL. (2 BLIST.PO 15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2 blist.po 15 szt.)</text:p>
          </table:table-cell>
          <table:table-cell table:style-name="ce28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29" table:style-name="ce17">
            <text:p>329</text:p>
          </table:table-cell>
          <table:table-cell office:value-type="string" table:style-name="ce18">
            <text:p>MALTAN MAŚĆ 0,3 G/G 10 ML (TUB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ml (tub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30" table:style-name="ce17">
            <text:p>330</text:p>
          </table:table-cell>
          <table:table-cell office:value-type="string" table:style-name="ce18">
            <text:p>MAŚĆ ICHTIOLOWA 10 % 20 G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2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31" table:style-name="ce17">
            <text:p>331</text:p>
          </table:table-cell>
          <table:table-cell office:value-type="string" table:style-name="ce18">
            <text:p>MAŚĆ OCHRONNA Z VIT.A 25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5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32" table:style-name="ce17">
            <text:p>332</text:p>
          </table:table-cell>
          <table:table-cell office:value-type="string" table:style-name="ce18">
            <text:p>MEGALIA ZAWIESINA DOUSTNA 0,04 G/ML 24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4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33" table:style-name="ce17">
            <text:p>333</text:p>
          </table:table-cell>
          <table:table-cell office:value-type="string" table:style-name="ce18">
            <text:p>MELATONINA LEK-AM TABLETKI 5 MG 30 TABL. (BLISTRY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tabl. (blistry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34" table:style-name="ce17">
            <text:p>334</text:p>
          </table:table-cell>
          <table:table-cell office:value-type="string" table:style-name="ce18">
            <text:p>MEPRELON TABLETKI 0,016 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35" table:style-name="ce17">
            <text:p>335</text:p>
          </table:table-cell>
          <table:table-cell office:value-type="string" table:style-name="ce18">
            <text:p>MEPRELON TABLETKI 4 MG 30 TABL.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36" table:style-name="ce17">
            <text:p>336</text:p>
          </table:table-cell>
          <table:table-cell office:value-type="string" table:style-name="ce18">
            <text:p>METAMIZOLUM NATRICUM ROZTWÓR DO WSTRZYK. 0,5 G/ML 5 AMP.A 2ML (OD 3 MSC. ŻYCIA)</text:p>
          </table:table-cell>
          <table:table-cell office:value-type="float" office:value="300" table:style-name="ce19">
            <text:p>300</text:p>
          </table:table-cell>
          <table:table-cell office:value-type="string" table:style-name="ce20">
            <text:p>5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37" table:style-name="ce17">
            <text:p>337</text:p>
          </table:table-cell>
          <table:table-cell office:value-type="string" table:style-name="ce18">
            <text:p>METAMIZOLUM NATRICUM ROZTWÓR DO WSTRZYK. 0,5 G/ML 5 AMP.A 5ML (OD 3 MSC. ŻYCIA)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5 amp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38" table:style-name="ce17">
            <text:p>338</text:p>
          </table:table-cell>
          <table:table-cell office:value-type="string" table:style-name="ce18">
            <text:p>METFORMAX SR 500 TABLETKI O PRZEDŁUŻONYM UWALNI 0,5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39" table:style-name="ce17">
            <text:p>339</text:p>
          </table:table-cell>
          <table:table-cell office:value-type="string" table:style-name="ce18">
            <text:p>METHOTREXAT -EBEWE TABLETKI 2,5 MG 5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40" table:style-name="ce17">
            <text:p>340</text:p>
          </table:table-cell>
          <table:table-cell office:value-type="string" table:style-name="ce18">
            <text:p>METIZOL TABLETKI 5 MG 50 TABL.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41" table:style-name="ce17">
            <text:p>341</text:p>
          </table:table-cell>
          <table:table-cell office:value-type="string" table:style-name="ce18">
            <text:p>MIG FORTE DLA DZIECI O SMAKU TRUSKAWKOWYM ZAWIESINA DOUSTNA 0,04 G/ML 10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42" table:style-name="ce17">
            <text:p>342</text:p>
          </table:table-cell>
          <table:table-cell office:value-type="string" table:style-name="ce18">
            <text:p>MIVACRON ROZTWÓR DO WSTRZYKIWAŃ 2 MG/ML 5 AMP.A 5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amp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43" table:style-name="ce17">
            <text:p>343</text:p>
          </table:table-cell>
          <table:table-cell office:value-type="string" table:style-name="ce18">
            <text:p>MLEKO ENFAMIL 1 PREMIUM LIPIL 0-6 MCY PROSZEK 400 G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44" table:style-name="ce17">
            <text:p>344</text:p>
          </table:table-cell>
          <table:table-cell office:value-type="string" table:style-name="ce18">
            <text:p>MLEKO ENFAMIL 2 PREMIUM LIPIL OD 6-12 MCA PROSZEK 400 G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45" table:style-name="ce17">
            <text:p>345</text:p>
          </table:table-cell>
          <table:table-cell office:value-type="string" table:style-name="ce18">
            <text:p>MOLSIDOMINA WZF TABLETKI 4 MG 30 TABL. (BLISTER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blister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46" table:style-name="ce17">
            <text:p>346</text:p>
          </table:table-cell>
          <table:table-cell office:value-type="string" table:style-name="ce18">
            <text:p>MONONIT 20 TABLETKI POWLEKANE 0,02 G 60 TABL. (6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60 tabl. (6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47" table:style-name="ce17">
            <text:p>347</text:p>
          </table:table-cell>
          <table:table-cell office:value-type="string" table:style-name="ce18">
            <text:p>MONONIT 40 TABLETKI POWLEKANE 0,04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48" table:style-name="ce17">
            <text:p>348</text:p>
          </table:table-cell>
          <table:table-cell office:value-type="string" table:style-name="ce18">
            <text:p>MONONIT 60 RETARD TABLETKI O PRZEDŁUŻONYM UWALNI 0,06 G 30 TABL. (3 BLIST.PO 10 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49" table:style-name="ce17">
            <text:p>349</text:p>
          </table:table-cell>
          <table:table-cell office:value-type="string" table:style-name="ce18">
            <text:p>MORPHINI SULFAS WZF ROZTWÓR DO WSTRZYKIWAŃ 0,02 G/ML 10 AMP.A 1ML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10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50" table:style-name="ce17">
            <text:p>350</text:p>
          </table:table-cell>
          <table:table-cell office:value-type="string" table:style-name="ce18">
            <text:p>MOVA NITRAT PIPETTE KROPLE DO OCZU, ROZTWÓR 0,01 G/ML 50 PIPET.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50 pipe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51" table:style-name="ce17">
            <text:p>351</text:p>
          </table:table-cell>
          <table:table-cell office:value-type="string" table:style-name="ce18">
            <text:p>MUCOSOLVAN INHALACJE PŁYN DO INHALACJI Z NEBULIZATO 7,5 MG/ML 100 ML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52" table:style-name="ce17">
            <text:p>352</text:p>
          </table:table-cell>
          <table:table-cell office:value-type="string" table:style-name="ce18">
            <text:p>MYCOSYST KAPSUŁKI 0,2 G 7 KAPS. (BLISTER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7 kaps. (blister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53" table:style-name="ce17">
            <text:p>353</text:p>
          </table:table-cell>
          <table:table-cell office:value-type="string" table:style-name="ce18">
            <text:p>MYDOCALM FORTE TABLETKI POWLEKANE 0,15 G 30 TABL. (BLISTRY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tabl. (blistry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54" table:style-name="ce17">
            <text:p>354</text:p>
          </table:table-cell>
          <table:table-cell office:value-type="string" table:style-name="ce18">
            <text:p>NALOXONUM HYDROCHLOR. WZF ROZTWÓR DO WSTRZYKIWAŃ 0,4 MG/ML 10 AMP.A 1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55" table:style-name="ce17">
            <text:p>355</text:p>
          </table:table-cell>
          <table:table-cell office:value-type="string" table:style-name="ce18">
            <text:p>NAPROXEN POLFARMEX TABLETKI 0,25 G 50 TABL. (5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 (5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56" table:style-name="ce17">
            <text:p>356</text:p>
          </table:table-cell>
          <table:table-cell office:value-type="string" table:style-name="ce18">
            <text:p>NAPROXEN POLFARMEX TABLETKI 0,5 G 20 TABL. (2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 (2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57" table:style-name="ce17">
            <text:p>357</text:p>
          </table:table-cell>
          <table:table-cell office:value-type="string" table:style-name="ce18">
            <text:p>NASIVIN 0.01% KROPLE DO NOSA 0,1 MG/ML 5 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5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58" table:style-name="ce17">
            <text:p>358</text:p>
          </table:table-cell>
          <table:table-cell office:value-type="string" table:style-name="ce18">
            <text:p>NASIVIN 0.025% KROPLE DO NOSA, ROZTWÓR 0,25 MG/G 10 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59" table:style-name="ce17">
            <text:p>359</text:p>
          </table:table-cell>
          <table:table-cell office:value-type="string" table:style-name="ce18">
            <text:p>NEOMYCINUM JELFA MAŚĆ OCZNA 5 MG/G 3 G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3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60" table:style-name="ce17">
            <text:p>360</text:p>
          </table:table-cell>
          <table:table-cell office:value-type="string" table:style-name="ce18">
            <text:p>NEOSYNEPHRIN POS 10% KROPLE DO OCZU, ROZTWÓR 0,1 G/ML 1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61" table:style-name="ce17">
            <text:p>361</text:p>
          </table:table-cell>
          <table:table-cell office:value-type="string" table:style-name="ce18">
            <text:p>NEO-TORMENTIL MAŚĆ (20G+1G+1G+8G)/100G 20 G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2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62" table:style-name="ce17">
            <text:p>362</text:p>
          </table:table-cell>
          <table:table-cell office:value-type="string" table:style-name="ce18">
            <text:p>NEUROLIPON-MIP 600 KAPSUŁKI MIĘKKIE 0,6 G 30 KAPS.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3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63" table:style-name="ce17">
            <text:p>363</text:p>
          </table:table-cell>
          <table:table-cell office:value-type="string" table:style-name="ce18">
            <text:p>NEUROTOP RETARD 300 TABLETKI O PRZEDŁUŻONYM UWALNI 0,3 G 50 TABL. (5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 (5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64" table:style-name="ce17">
            <text:p>364</text:p>
          </table:table-cell>
          <table:table-cell office:value-type="string" table:style-name="ce18">
            <text:p>NEXIUM PROSZEK DO SPORZĄDZANIA ROZTWO 0,04 G 10 FIO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65" table:style-name="ce17">
            <text:p>365</text:p>
          </table:table-cell>
          <table:table-cell office:value-type="string" table:style-name="ce18">
            <text:p>NICERIN TABLETKI POWLEKANE 0,01 G 30 TABL. (1 BLIST.PO 3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1 blist.po 3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66" table:style-name="ce17">
            <text:p>366</text:p>
          </table:table-cell>
          <table:table-cell office:value-type="string" table:style-name="ce18">
            <text:p>NIFUROKSAZYD GEDEON RICHTER (NIFUROKSAZYD RICHTER) TABLETKI POWLEKANE 0,1 G 24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4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67" table:style-name="ce17">
            <text:p>367</text:p>
          </table:table-cell>
          <table:table-cell office:value-type="string" table:style-name="ce18">
            <text:p>NIFUROKSAZYD HASCO ZAWIESINA DOUSTNA 0,22 G/5ML 9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9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68" table:style-name="ce17">
            <text:p>368</text:p>
          </table:table-cell>
          <table:table-cell office:value-type="string" table:style-name="ce18">
            <text:p>NITRENDYPINA EGIS TABLETKI 0,01 G 60 TABL. (4 BLIST.PO 15SZT.)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60 tabl. (4 blist.po 15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69" table:style-name="ce17">
            <text:p>369</text:p>
          </table:table-cell>
          <table:table-cell office:value-type="string" table:style-name="ce18">
            <text:p>NITRENDYPINA EGIS TABLETKI 0,02 G 60 TABL. (4 BLIST.PO 15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60 tabl. (4 blist.po 15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70" table:style-name="ce17">
            <text:p>370</text:p>
          </table:table-cell>
          <table:table-cell office:value-type="string" table:style-name="ce18">
            <text:p>NITROMINT AEROZOL PODJĘZYKOWY 0,4 MG/DAW. 11 G (200 DAW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1 g (200 daw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71" table:style-name="ce17">
            <text:p>371</text:p>
          </table:table-cell>
          <table:table-cell office:value-type="string" table:style-name="ce18">
            <text:p>NONPRES TABLETKI POWLEKANE 0,025 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72" table:style-name="ce17">
            <text:p>372</text:p>
          </table:table-cell>
          <table:table-cell office:value-type="string" table:style-name="ce18">
            <text:p>NOOTROPIL 20% ROZTWÓR DOUSTNY 0,2 G/ML 15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73" table:style-name="ce17">
            <text:p>373</text:p>
          </table:table-cell>
          <table:table-cell office:value-type="string" table:style-name="ce18">
            <text:p>NORCURON PROSZEK I ROZPUSZCZALNIK DO SP 4 MG 10 AMP.S.SUBS. (+ROZP.1ML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amp.s.subs. (+rozp.1ml)</text:p>
          </table:table-cell>
          <table:table-cell table:style-name="ce28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74" table:style-name="ce17">
            <text:p>374</text:p>
          </table:table-cell>
          <table:table-cell office:value-type="string" table:style-name="ce18">
            <text:p>NORSEPT TABLETKI POWLEKANE 0,4 G 20 TABL. (2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 (2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75" table:style-name="ce17">
            <text:p>375</text:p>
          </table:table-cell>
          <table:table-cell office:value-type="string" table:style-name="ce18">
            <text:p>NOVOSCABIN PŁYN DO STOSOWANIA NA SKÓRĘ 0,3 MG/G 15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76" table:style-name="ce17">
            <text:p>376</text:p>
          </table:table-cell>
          <table:table-cell office:value-type="string" table:style-name="ce18">
            <text:p>NUROFEN DLA DZIECI FORTE TRUSKAWKOWY ZAWIESINA DOUSTNA 0,04 G/ML 5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77" table:style-name="ce17">
            <text:p>377</text:p>
          </table:table-cell>
          <table:table-cell office:value-type="string" table:style-name="ce18">
            <text:p>NUTRAMIGEN 1 LGG PROSZEK DO SPORZĄDZANIA ROZTWO 400 G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78" table:style-name="ce17">
            <text:p>378</text:p>
          </table:table-cell>
          <table:table-cell office:value-type="string" table:style-name="ce18">
            <text:p>NUTRAMIGEN 2 LGG PROSZEK DO SPORZĄDZANIA ROZTWO 400 G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79" table:style-name="ce17">
            <text:p>379</text:p>
          </table:table-cell>
          <table:table-cell office:value-type="string" table:style-name="ce18">
            <text:p>NUTRICIA SMOCZEK STANDARD TEAT (559620) 1 SZT.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80" table:style-name="ce17">
            <text:p>380</text:p>
          </table:table-cell>
          <table:table-cell office:value-type="string" table:style-name="ce18">
            <text:p>NYSTATYNA TEVA GRANULAT DO PRZYGOTOWANIA ZAWI 2 400 000 J.M./5G 24 ML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24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81" table:style-name="ce17">
            <text:p>381</text:p>
          </table:table-cell>
          <table:table-cell office:value-type="string" table:style-name="ce18">
            <text:p>NYSTATYNA TEVA TABLETKI DOJELITOWE 500 000 I.U. 16 DRAŻ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6 draż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82" table:style-name="ce17">
            <text:p>382</text:p>
          </table:table-cell>
          <table:table-cell office:value-type="string" table:style-name="ce18">
            <text:p>NYSTVAGIN TABLETKI DOPOCHWOWE 100 000 I.U. 10 TABL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83" table:style-name="ce17">
            <text:p>383</text:p>
          </table:table-cell>
          <table:table-cell office:value-type="string" table:style-name="ce18">
            <text:p>OFTENSIN KROPLE DO OCZU, ROZTWÓR 5 MG/ML 1 FL.A 5ML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 fl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84" table:style-name="ce17">
            <text:p>384</text:p>
          </table:table-cell>
          <table:table-cell office:value-type="string" table:style-name="ce18">
            <text:p>ONIREX TABLETKI POWLEKANE 0,01 G 2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85" table:style-name="ce17">
            <text:p>385</text:p>
          </table:table-cell>
          <table:table-cell office:value-type="string" table:style-name="ce18">
            <text:p>OPATR. ATRAUMAN AG Z MAŚCIĄ 10X10CM 1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86" table:style-name="ce17">
            <text:p>386</text:p>
          </table:table-cell>
          <table:table-cell office:value-type="string" table:style-name="ce18">
            <text:p>OPATR. ATRAUMAN AG Z MAŚCIĄ 10X20CM 1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87" table:style-name="ce17">
            <text:p>387</text:p>
          </table:table-cell>
          <table:table-cell office:value-type="string" table:style-name="ce18">
            <text:p>OPATR. BIOCLUSIVE TRANS.DRESS. 10.2 X 12.7CM FOLIA STERYLNA 50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0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88" table:style-name="ce17">
            <text:p>388</text:p>
          </table:table-cell>
          <table:table-cell office:value-type="string" table:style-name="ce18">
            <text:p>OPATR. SORBACT TAŚMA Z GAZY WIĄŻ.BAKT. 5X200CM 1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89" table:style-name="ce17">
            <text:p>389</text:p>
          </table:table-cell>
          <table:table-cell office:value-type="string" table:style-name="ce18">
            <text:p>OPATR. TENDER WET ACTIVE 24 ŚR.5,5CM OPATRUNEK 10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90" table:style-name="ce17">
            <text:p>390</text:p>
          </table:table-cell>
          <table:table-cell office:value-type="string" table:style-name="ce18">
            <text:p>OPATR.ALGINIAN. SORBALGON 10CM X 10CM (WŁÓKNISTY) 1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91" table:style-name="ce17">
            <text:p>391</text:p>
          </table:table-cell>
          <table:table-cell office:value-type="string" table:style-name="ce18">
            <text:p>OPATR.HYDROAKT.PIANK. PERMAFOAM SACRAL 22X22CM 1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92" table:style-name="ce17">
            <text:p>392</text:p>
          </table:table-cell>
          <table:table-cell office:value-type="string" table:style-name="ce18">
            <text:p>OPATR.HYDROKOL. HYDROCOLL JAŁ.10CMX10CM 1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93" table:style-name="ce17">
            <text:p>393</text:p>
          </table:table-cell>
          <table:table-cell office:value-type="string" table:style-name="ce18">
            <text:p>OPATR.HYDROKOL. HYDROCOLL JAŁ.15CMX15CM 1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szt.</text:p>
          </table:table-cell>
          <table:table-cell table:style-name="ce28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94" table:style-name="ce17">
            <text:p>394</text:p>
          </table:table-cell>
          <table:table-cell office:value-type="string" table:style-name="ce18">
            <text:p>OPATR.HYDROKOL. HYDROCOLL JAŁ.5CMX5CM 10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 szt.</text:p>
          </table:table-cell>
          <table:table-cell table:style-name="ce28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95" table:style-name="ce17">
            <text:p>395</text:p>
          </table:table-cell>
          <table:table-cell office:value-type="string" table:style-name="ce18">
            <text:p>OPATR.HYDROPOLIM. TENDER WET 24 10CMX10CM 1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szt.</text:p>
          </table:table-cell>
          <table:table-cell table:style-name="ce28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96" table:style-name="ce17">
            <text:p>396</text:p>
          </table:table-cell>
          <table:table-cell office:value-type="string" table:style-name="ce18">
            <text:p>OPATR.HYDROŻEL. HYDROSORB 10CMX10CM 5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97" table:style-name="ce17">
            <text:p>397</text:p>
          </table:table-cell>
          <table:table-cell office:value-type="string" table:style-name="ce18">
            <text:p>OSPAMOX 1000 MG TABLETKI POWLEKANE 1 G 16 TABL.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16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98" table:style-name="ce17">
            <text:p>398</text:p>
          </table:table-cell>
          <table:table-cell office:value-type="string" table:style-name="ce18">
            <text:p>OSPAMOX 750MG TABLETKI POWLEKANE 0,75 G 2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399" table:style-name="ce17">
            <text:p>399</text:p>
          </table:table-cell>
          <table:table-cell office:value-type="string" table:style-name="ce18">
            <text:p>OXAZEPAM TABLETKI 0,01 G 20 TABL. (1X20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0 tabl. (1x20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00" table:style-name="ce17">
            <text:p>400</text:p>
          </table:table-cell>
          <table:table-cell office:value-type="string" table:style-name="ce18">
            <text:p>OXIS TURBUHALER PROSZEK DO INHALACJI 9 MCG/DAW. 1 SZT. (60 DAW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szt. (60 daw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01" table:style-name="ce17">
            <text:p>401</text:p>
          </table:table-cell>
          <table:table-cell office:value-type="string" table:style-name="ce18">
            <text:p>OXYCARDIL 120 TABLETKI O PRZEDŁUŻONYM UWALNI 0,12 G 30 TABL. (3 BLIST.PO 10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02" table:style-name="ce17">
            <text:p>402</text:p>
          </table:table-cell>
          <table:table-cell office:value-type="string" table:style-name="ce18">
            <text:p>OXYCARDIL 60 TABLETKI POWLEKANE 0,06 G 60 TABL. (6 BLIST.PO 10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60 tabl. (6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03" table:style-name="ce17">
            <text:p>403</text:p>
          </table:table-cell>
          <table:table-cell office:value-type="string" table:style-name="ce18">
            <text:p>OXYCORT A MAŚĆ OCZNA (0,01G+0,01G)/G 3 G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04" table:style-name="ce17">
            <text:p>404</text:p>
          </table:table-cell>
          <table:table-cell office:value-type="string" table:style-name="ce18">
            <text:p>OXYNORM ROZTWÓR DO WSTRZYKIWAŃ 0,01 G/ML 10 AMP.A 1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05" table:style-name="ce17">
            <text:p>405</text:p>
          </table:table-cell>
          <table:table-cell office:value-type="string" table:style-name="ce18">
            <text:p>OXYTOCIN -RICHTER ROZTWÓR DO INFUZJI 5 J.M./ML 5 AMP.A 1ML</text:p>
          </table:table-cell>
          <table:table-cell office:value-type="float" office:value="120" table:style-name="ce19">
            <text:p>120</text:p>
          </table:table-cell>
          <table:table-cell office:value-type="string" table:style-name="ce20">
            <text:p>5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06" table:style-name="ce17">
            <text:p>406</text:p>
          </table:table-cell>
          <table:table-cell office:value-type="string" table:style-name="ce18">
            <text:p>PABAL ROZTWÓR DO WSTRZYKIWAŃ 0,1 MG/ML 5 FIOL.A 1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fiol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07" table:style-name="ce17">
            <text:p>407</text:p>
          </table:table-cell>
          <table:table-cell office:value-type="string" table:style-name="ce18">
            <text:p>PABI-DEXAMETHASON TABLETKI 1 MG 20 TABL. (FIOL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 (fiol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08" table:style-name="ce17">
            <text:p>408</text:p>
          </table:table-cell>
          <table:table-cell office:value-type="string" table:style-name="ce18">
            <text:p>PANGROL 10 000 KAPSUŁKI 10 000 J. PH.EUR. 50 KAPS.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kaps.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09" table:style-name="ce17">
            <text:p>409</text:p>
          </table:table-cell>
          <table:table-cell office:value-type="string" table:style-name="ce18">
            <text:p>PANTHENOL SPRAY SPRAY 13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3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10" table:style-name="ce17">
            <text:p>410</text:p>
          </table:table-cell>
          <table:table-cell office:value-type="string" table:style-name="ce18">
            <text:p>PANTOPRAZOL INJ. 40MG X 1 FIOL.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11" table:style-name="ce17">
            <text:p>411</text:p>
          </table:table-cell>
          <table:table-cell office:value-type="string" table:style-name="ce18">
            <text:p>PAPAVERINUM HYDROCHL. WZF ROZTWÓR DO WSTRZYKIWAŃ 0,02 G/ML 10 AMP.A 2ML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0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12" table:style-name="ce17">
            <text:p>412</text:p>
          </table:table-cell>
          <table:table-cell office:value-type="string" table:style-name="ce18">
            <text:p>PARACETAMOL BIOFARM TABLETKI 0,5 G 1000 TABL.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100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13" table:style-name="ce17">
            <text:p>413</text:p>
          </table:table-cell>
          <table:table-cell office:value-type="string" table:style-name="ce18">
            <text:p>PARACETAMOL FARMINA CZOPKI DOODBYTNICZE 0,125 G 10 CZOP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 cz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14" table:style-name="ce17">
            <text:p>414</text:p>
          </table:table-cell>
          <table:table-cell office:value-type="string" table:style-name="ce18">
            <text:p>PARACETAMOL FARMINA CZOPKI DOODBYTNICZE 0,25 G 10 CZOP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0 cz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15" table:style-name="ce17">
            <text:p>415</text:p>
          </table:table-cell>
          <table:table-cell office:value-type="string" table:style-name="ce18">
            <text:p>PARACETAMOL FARMINA CZOPKI DOODBYTNICZE 0,5 G 10 CZOP. (BLIST.)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0 czop. (blis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16" table:style-name="ce17">
            <text:p>416</text:p>
          </table:table-cell>
          <table:table-cell office:value-type="string" table:style-name="ce18">
            <text:p>PARACETAMOL HASCO CZOPKI DOODBYTNICZE 0,08 G 10 CZOP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 cz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17" table:style-name="ce17">
            <text:p>417</text:p>
          </table:table-cell>
          <table:table-cell office:value-type="string" table:style-name="ce18">
            <text:p>PARAFINA CIEKŁA - AVENA PŁYN DOUSTNY, PŁYN NA SKÓRĘ 800 G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80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18" table:style-name="ce17">
            <text:p>418</text:p>
          </table:table-cell>
          <table:table-cell office:value-type="string" table:style-name="ce18">
            <text:p>PECTO DRILL SYROP 0,25 G/5ML 20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19" table:style-name="ce17">
            <text:p>419</text:p>
          </table:table-cell>
          <table:table-cell office:value-type="string" table:style-name="ce18">
            <text:p>PEDICETAMOL ROZTWÓR DOUSTNY 0,1 G/ML 30 ML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3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20" table:style-name="ce17">
            <text:p>420</text:p>
          </table:table-cell>
          <table:table-cell office:value-type="string" table:style-name="ce18">
            <text:p>PEDICETAMOL ROZTWÓR DOUSTNY 0,1 G/ML 60 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6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21" table:style-name="ce17">
            <text:p>421</text:p>
          </table:table-cell>
          <table:table-cell office:value-type="string" table:style-name="ce18">
            <text:p>PERLINGANIT ROZTWÓR DO INFUZJI 1 MG/ML 10 AMP.A 10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amp.a 1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22" table:style-name="ce17">
            <text:p>422</text:p>
          </table:table-cell>
          <table:table-cell office:value-type="string" table:style-name="ce18">
            <text:p>PERNAZINUM TABLETKI 0,025 G 20 TABL. (1X20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 (1x20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23" table:style-name="ce17">
            <text:p>423</text:p>
          </table:table-cell>
          <table:table-cell office:value-type="string" table:style-name="ce18">
            <text:p>PERNAZINUM TABLETKI 0,1 G 30 TABL. (1 BLIST.PO 3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1 blist.po 3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24" table:style-name="ce17">
            <text:p>424</text:p>
          </table:table-cell>
          <table:table-cell office:value-type="string" table:style-name="ce18">
            <text:p>PEYONA ROZTWÓR DO INFUZJI I ROZTWÓR D 0,02 G/ML 10 AMP.A 1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25" table:style-name="ce17">
            <text:p>425</text:p>
          </table:table-cell>
          <table:table-cell office:value-type="string" table:style-name="ce18">
            <text:p>PHENAZOLINUM ROZTWÓR DO WSTRZYKIWAŃ 0,05 G/ML 10 AMP.A 2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0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26" table:style-name="ce17">
            <text:p>426</text:p>
          </table:table-cell>
          <table:table-cell office:value-type="string" table:style-name="ce18">
            <text:p>PILOCARPINUM WZF 2% KROPLE DO OCZU, ROZTWÓR 0,02 G/ML 10 ML (2X5ML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 ml (2x5ml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27" table:style-name="ce17">
            <text:p>427</text:p>
          </table:table-cell>
          <table:table-cell office:value-type="string" table:style-name="ce18">
            <text:p>PIMAFUCIN KREM 0,02 G/G 30 G (TUBA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g (tub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28" table:style-name="ce17">
            <text:p>428</text:p>
          </table:table-cell>
          <table:table-cell office:value-type="string" table:style-name="ce18">
            <text:p>PIMAFUCORT MAŚĆ (0,01G+0,01G+3500I.U.)/G 15 G (TUB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 g (tub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29" table:style-name="ce17">
            <text:p>429</text:p>
          </table:table-cell>
          <table:table-cell office:value-type="string" table:style-name="ce18">
            <text:p>PLANTIGMIN 0,5MG/ML 6AMP.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6 ampułek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30" table:style-name="ce17">
            <text:p>430</text:p>
          </table:table-cell>
          <table:table-cell office:value-type="string" table:style-name="ce18">
            <text:p>PLAST.STERI-STRIP 12MM X100MM X 6PAS. 50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0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31" table:style-name="ce17">
            <text:p>431</text:p>
          </table:table-cell>
          <table:table-cell office:value-type="string" table:style-name="ce18">
            <text:p>PLAST.STERI-STRIP 6X100 MM 50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0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32" table:style-name="ce17">
            <text:p>432</text:p>
          </table:table-cell>
          <table:table-cell office:value-type="string" table:style-name="ce18">
            <text:p>POLFERGAN SYROP 5 MG/5ML 15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33" table:style-name="ce17">
            <text:p>433</text:p>
          </table:table-cell>
          <table:table-cell office:value-type="string" table:style-name="ce18">
            <text:p>POLFILIN 300MG/15ML 10 AMP.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-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34" table:style-name="ce17">
            <text:p>434</text:p>
          </table:table-cell>
          <table:table-cell office:value-type="string" table:style-name="ce18">
            <text:p>PROMAZIN JELFA TABLETKI DRAŻOWANE 0,025 G 6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6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35" table:style-name="ce17">
            <text:p>435</text:p>
          </table:table-cell>
          <table:table-cell office:value-type="string" table:style-name="ce18">
            <text:p>PROMAZIN JELFA TABLETKI DRAŻOWANE 0,05 G 6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6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36" table:style-name="ce17">
            <text:p>436</text:p>
          </table:table-cell>
          <table:table-cell office:value-type="string" table:style-name="ce18">
            <text:p>PROPRANOLOL ACCORD TABLETKI POWLEKANE 0,01 G 50 TAB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37" table:style-name="ce17">
            <text:p>437</text:p>
          </table:table-cell>
          <table:table-cell office:value-type="string" table:style-name="ce18">
            <text:p>PROPRANOLOL ACCORD TABLETKI POWLEKANE 0,04 G 50 TAB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38" table:style-name="ce17">
            <text:p>438</text:p>
          </table:table-cell>
          <table:table-cell office:value-type="string" table:style-name="ce18">
            <text:p>PROPRANOLOL WZF ROZTWÓR DO WSTRZYKIWAŃ 1 MG/ML 10 AMP.A 1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0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39" table:style-name="ce17">
            <text:p>439</text:p>
          </table:table-cell>
          <table:table-cell office:value-type="string" table:style-name="ce18">
            <text:p>PROSPAN SYROP 0,035 G/5ML 10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40" table:style-name="ce17">
            <text:p>440</text:p>
          </table:table-cell>
          <table:table-cell office:value-type="string" table:style-name="ce18">
            <text:p>PROTIFAR PROSZEK DIETETYCZNY 225 G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25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41" table:style-name="ce17">
            <text:p>441</text:p>
          </table:table-cell>
          <table:table-cell office:value-type="string" table:style-name="ce18">
            <text:p>PULMICORT ZAWIESINA DO NEBULIZACJI 0,5 MG/ML 20 POJ.A 2ML<text:s/><text:span text:style-name="T1">NZ</text:span>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20 poj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42" table:style-name="ce17">
            <text:p>442</text:p>
          </table:table-cell>
          <table:table-cell office:value-type="string" table:style-name="ce18">
            <text:p>PULSAREN 10 TABLETKI POWLEKANE 0,01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43" table:style-name="ce17">
            <text:p>443</text:p>
          </table:table-cell>
          <table:table-cell office:value-type="string" table:style-name="ce18">
            <text:p>PULSAREN 20 TABLETKI POWLEKANE 0,02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44" table:style-name="ce17">
            <text:p>444</text:p>
          </table:table-cell>
          <table:table-cell office:value-type="string" table:style-name="ce18">
            <text:p>PYOCTANINA 2% (GENCJANA) (R.SPIR.) 2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45" table:style-name="ce17">
            <text:p>445</text:p>
          </table:table-cell>
          <table:table-cell office:value-type="string" table:style-name="ce18">
            <text:p>PYRANTELUM MEDANA ZAWIESINA DOUSTNA 0,25 G/5ML 15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46" table:style-name="ce17">
            <text:p>446</text:p>
          </table:table-cell>
          <table:table-cell office:value-type="string" table:style-name="ce18">
            <text:p>RANLOSIN KAPSUŁKI O PRZEDŁUŻONYM UWALNI 0,4 MG 30 KAPS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47" table:style-name="ce17">
            <text:p>447</text:p>
          </table:table-cell>
          <table:table-cell office:value-type="string" table:style-name="ce18">
            <text:p>RELANIUM TABLETKI 2 MG 20 TABL. (1X20)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20 tabl. (1x20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48" table:style-name="ce17">
            <text:p>448</text:p>
          </table:table-cell>
          <table:table-cell office:value-type="string" table:style-name="ce18">
            <text:p>RELSED MIKROWLEWKA DOODBYTNICZA, ROZT 2 MG/ML 5 WLEW.A 2,5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wlew.a 2,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49" table:style-name="ce17">
            <text:p>449</text:p>
          </table:table-cell>
          <table:table-cell office:value-type="string" table:style-name="ce18">
            <text:p>RELSED MIKROWLEWKA DOODBYTNICZA, ROZT 4 MG/ML 5 WLEW.A 2,5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wlew.a 2,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50" table:style-name="ce17">
            <text:p>450</text:p>
          </table:table-cell>
          <table:table-cell office:value-type="string" table:style-name="ce18">
            <text:p>REMIFENTANYL ACTAVIS PROSZEK DO PRZYGOTOWANIA ROZTW 1 MG 5 FIO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51" table:style-name="ce17">
            <text:p>451</text:p>
          </table:table-cell>
          <table:table-cell office:value-type="string" table:style-name="ce18">
            <text:p>REMIFENTANYL ACTAVIS PROSZEK DO PRZYGOTOWANIA ROZTW 2 MG 5 FIO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52" table:style-name="ce17">
            <text:p>452</text:p>
          </table:table-cell>
          <table:table-cell office:value-type="string" table:style-name="ce18">
            <text:p>REMIFENTANYL ACTAVIS PROSZEK DO PRZYGOTOWANIA ROZTW 5 MG 5 FIO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53" table:style-name="ce17">
            <text:p>453</text:p>
          </table:table-cell>
          <table:table-cell office:value-type="string" table:style-name="ce18">
            <text:p>RHOPHYLAC 300 ROZTWÓR DO WSTRZYKIWAŃ 0,3 MG/2ML 1 AMP.STRZ.A 2ML (+IGŁA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 amp.-strz.a 2ml (+igł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54" table:style-name="ce17">
            <text:p>454</text:p>
          </table:table-cell>
          <table:table-cell office:value-type="string" table:style-name="ce18">
            <text:p>RISPERON TABLETKI POWLEKANE 1 MG 20 TABL. (2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 (2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55" table:style-name="ce17">
            <text:p>455</text:p>
          </table:table-cell>
          <table:table-cell office:value-type="string" table:style-name="ce18">
            <text:p>RISPERON TABLETKI POWLEKANE 2 MG 20 TABL. (2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 (2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56" table:style-name="ce17">
            <text:p>456</text:p>
          </table:table-cell>
          <table:table-cell office:value-type="string" table:style-name="ce18">
            <text:p>RISPERON TABLETKI POWLEKANE 3 MG 20 TABL. (2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 (2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57" table:style-name="ce17">
            <text:p>457</text:p>
          </table:table-cell>
          <table:table-cell office:value-type="string" table:style-name="ce18">
            <text:p>RISPERON TABLETKI POWLEKANE 4 MG 20 TABL. (2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 (2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58" table:style-name="ce17">
            <text:p>458</text:p>
          </table:table-cell>
          <table:table-cell office:value-type="string" table:style-name="ce18">
            <text:p>RIVANOL 0,1% PŁYN DO STOSOWANIA NA SKÓRĘ 1 MG/G 500 G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50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59" table:style-name="ce17">
            <text:p>459</text:p>
          </table:table-cell>
          <table:table-cell office:value-type="string" table:style-name="ce18">
            <text:p>RUTINOSCORBIN TABLETKI POWLEKANE 0,1G+0,025G 90 TABL.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60" table:style-name="ce17">
            <text:p>460</text:p>
          </table:table-cell>
          <table:table-cell office:value-type="string" table:style-name="ce18">
            <text:p>RYTMONORM ROZTWÓR DO WSTRZYKIWAŃ 3,5 MG/ML 5 AMP.A 20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amp.a 2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61" table:style-name="ce17">
            <text:p>461</text:p>
          </table:table-cell>
          <table:table-cell office:value-type="string" table:style-name="ce18">
            <text:p>SACHOL ŻEL STOMATOLOGICZNY ŻEL DO STOSOWANIA W JAMIE USTN (0,0871G+0,1MG)/G 10 G (TUB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g (tub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62" table:style-name="ce17">
            <text:p>462</text:p>
          </table:table-cell>
          <table:table-cell office:value-type="string" table:style-name="ce18">
            <text:p>SALBUTAMOL WZF ROZTWÓR DO WSTRZYKIWAŃ 0,5 MG/ML 10 AMP.A 1ML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0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63" table:style-name="ce17">
            <text:p>463</text:p>
          </table:table-cell>
          <table:table-cell office:value-type="string" table:style-name="ce18">
            <text:p>SCOPOLAN CZOPKI DOODBYTNICZE 0,01 G 6 CZOP. (BLISTER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6 czop. (blister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64" table:style-name="ce17">
            <text:p>464</text:p>
          </table:table-cell>
          <table:table-cell office:value-type="string" table:style-name="ce18">
            <text:p>SCOPOLAN TABLETKI DRAŻOWANE 0,01 G 30 DRAŻ.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30 draż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65" table:style-name="ce17">
            <text:p>465</text:p>
          </table:table-cell>
          <table:table-cell office:value-type="string" table:style-name="ce18">
            <text:p>SEREVENT AEROZOL WZIEWNY, ZAWIESINA 0,025 MG/DAW. 120 DAW. (1 POJ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20 daw. (1 poj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66" table:style-name="ce17">
            <text:p>466</text:p>
          </table:table-cell>
          <table:table-cell office:value-type="string" table:style-name="ce18">
            <text:p>SEREVENT® DYSK PROSZEK DO INHALACJI 0,05 MG/DAW. 1 SZT. (60 DAW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 szt. (60 daw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67" table:style-name="ce17">
            <text:p>467</text:p>
          </table:table-cell>
          <table:table-cell office:value-type="string" table:style-name="ce18">
            <text:p>SETRONON TABLETKI POWLEKANE 8 MG 10 TABL.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1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68" table:style-name="ce17">
            <text:p>468</text:p>
          </table:table-cell>
          <table:table-cell office:value-type="string" table:style-name="ce18">
            <text:p>SILDENAFIL TABLETKI POWLEKANE 0,05 G 4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69" table:style-name="ce17">
            <text:p>469</text:p>
          </table:table-cell>
          <table:table-cell office:value-type="string" table:style-name="ce18">
            <text:p>SILDENAFIL TABLETKI POWLEKANE 0,1 G 4 TABL. (BLISTER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 tabl. (blister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70" table:style-name="ce17">
            <text:p>470</text:p>
          </table:table-cell>
          <table:table-cell office:value-type="string" table:style-name="ce18">
            <text:p>SIMVACARD 10 TABLETKI POWLEKANE 0,01 G 28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71" table:style-name="ce17">
            <text:p>471</text:p>
          </table:table-cell>
          <table:table-cell office:value-type="string" table:style-name="ce18">
            <text:p>SIMVACARD 20 TABLETKI POWLEKANE 0,02 G 28 TABL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72" table:style-name="ce17">
            <text:p>472</text:p>
          </table:table-cell>
          <table:table-cell office:value-type="string" table:style-name="ce18">
            <text:p>SIMVACARD 40 TABLETKI POWLEKANE 0,04 G 28 TABL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73" table:style-name="ce17">
            <text:p>473</text:p>
          </table:table-cell>
          <table:table-cell office:value-type="string" table:style-name="ce18">
            <text:p>SMECTA PROSZEK DO SPORZĄDZENIA ZAWIES 3,76 G 30 SASZ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sas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74" table:style-name="ce17">
            <text:p>474</text:p>
          </table:table-cell>
          <table:table-cell office:value-type="string" table:style-name="ce18">
            <text:p>SOLU-MEDROL PROSZEK I ROZPUSZCZALNIK DO SP 0,5 G 1 FIOL.S.SUBS. (+ROZP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 fiol.s.subs. (+rozp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75" table:style-name="ce17">
            <text:p>475</text:p>
          </table:table-cell>
          <table:table-cell office:value-type="string" table:style-name="ce18">
            <text:p>SOLU-MEDROL PROSZEK I ROZPUSZCZALNIK DO SP 1 G 1 FIOL.S.SUBS. (+ROZP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 fiol.s.subs. (+rozp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76" table:style-name="ce17">
            <text:p>476</text:p>
          </table:table-cell>
          <table:table-cell office:value-type="string" table:style-name="ce18">
            <text:p>SORA FORTE SZAMPON LECZNICZY 0,01 G/ML 50 ML (BUTELKA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77" table:style-name="ce17">
            <text:p>477</text:p>
          </table:table-cell>
          <table:table-cell office:value-type="string" table:style-name="ce18">
            <text:p>SORBIFER DURULES TABLETKI O PRZEDŁUŻONYM UWALNI 0,1G+0,06G 50 TABL.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78" table:style-name="ce17">
            <text:p>478</text:p>
          </table:table-cell>
          <table:table-cell office:value-type="string" table:style-name="ce18">
            <text:p>SORBONIT TABLETKI 0,01 G 60 TABL. (6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60 tabl. (6 blist.po 10 szt.)</text:p>
          </table:table-cell>
          <table:table-cell table:style-name="ce28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79" table:style-name="ce17">
            <text:p>479</text:p>
          </table:table-cell>
          <table:table-cell office:value-type="string" table:style-name="ce18">
            <text:p>SPASTICOL CZOPKI DOODBYTNICZE (0,015G+0,04G)/1,5G 10 CZOP. (BLIST.)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0 czop. (blis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80" table:style-name="ce17">
            <text:p>480</text:p>
          </table:table-cell>
          <table:table-cell office:value-type="string" table:style-name="ce18">
            <text:p>SPIRITUS SKAŻONY HIBITANEM 0.5% AMARA PŁYN NA SKÓRĘ 0,5 G/100G 1000 ML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0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81" table:style-name="ce17">
            <text:p>481</text:p>
          </table:table-cell>
          <table:table-cell office:value-type="string" table:style-name="ce18">
            <text:p>SPIRONOL 100 TABLETKI POWLEKANE 0,1 G 20 TABL. (2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 (2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82" table:style-name="ce17">
            <text:p>482</text:p>
          </table:table-cell>
          <table:table-cell office:value-type="string" table:style-name="ce18">
            <text:p>SPIRONOL TABLETKI 0,025 G 100 TABL.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0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83" table:style-name="ce17">
            <text:p>483</text:p>
          </table:table-cell>
          <table:table-cell office:value-type="string" table:style-name="ce18">
            <text:p>SPIRONOL TABLETKI POWLEKANE 0,05 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84" table:style-name="ce17">
            <text:p>484</text:p>
          </table:table-cell>
          <table:table-cell office:value-type="string" table:style-name="ce18">
            <text:p>SPIRYTUS SALICYLOWY 2% ROZTWÓR NA SKÓRĘ 800 G (BUT.SZKL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800 g (but.szkl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85" table:style-name="ce17">
            <text:p>485</text:p>
          </table:table-cell>
          <table:table-cell office:value-type="string" table:style-name="ce18">
            <text:p>SUDOCREM ANTISEPTIC KREM D/DZIECI/DOR.Z PROBL.SK. 25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5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86" table:style-name="ce17">
            <text:p>486</text:p>
          </table:table-cell>
          <table:table-cell office:value-type="string" table:style-name="ce18">
            <text:p>SUFENTANIL CHIESI ROZTWÓR DO WSTRZYKIWAŃ 0,05 MG/ML 5 AMP.A 5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amp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87" table:style-name="ce17">
            <text:p>487</text:p>
          </table:table-cell>
          <table:table-cell office:value-type="string" table:style-name="ce18">
            <text:p>SULFACETAMIDUM POLPHARMA KROPLE DO OCZU 0,1 G/ML 12 MINIMS.A 0,5ML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2 minims.a 0,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88" table:style-name="ce17">
            <text:p>488</text:p>
          </table:table-cell>
          <table:table-cell office:value-type="string" table:style-name="ce18">
            <text:p>SULFACETAMIDUM WZF 10 % HEC KROPLE DO OCZU 0,1 G/ML 10 ML (2 X 5ML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ml (2 x 5ml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89" table:style-name="ce17">
            <text:p>489</text:p>
          </table:table-cell>
          <table:table-cell office:value-type="string" table:style-name="ce18">
            <text:p>SULFASALAZIN EN KRKA TABLETKI DOJELITOWE 0,5 G 10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90" table:style-name="ce17">
            <text:p>490</text:p>
          </table:table-cell>
          <table:table-cell office:value-type="string" table:style-name="ce18">
            <text:p>SULPERAZON 1 G PROSZEK DO PRZYGOTOWANIA ROZTW 0,5G+0,5G 1 FIOL.</text:p>
          </table:table-cell>
          <table:table-cell office:value-type="float" office:value="200" table:style-name="ce19">
            <text:p>200</text:p>
          </table:table-cell>
          <table:table-cell office:value-type="string" table:style-name="ce20">
            <text:p>1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91" table:style-name="ce17">
            <text:p>491</text:p>
          </table:table-cell>
          <table:table-cell office:value-type="string" table:style-name="ce18">
            <text:p>SULPIRYD TEVA KAPSUŁKI TWARDE 0,05 G 24 KAPS. (BLIS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4 kaps. (blis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92" table:style-name="ce17">
            <text:p>492</text:p>
          </table:table-cell>
          <table:table-cell office:value-type="string" table:style-name="ce18">
            <text:p>SULPIRYD TEVA KAPSUŁKI TWARDE 0,1 G 24 KAPS. (BLIST.)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24 kaps. (blis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93" table:style-name="ce17">
            <text:p>493</text:p>
          </table:table-cell>
          <table:table-cell office:value-type="string" table:style-name="ce18">
            <text:p>SUMAMED FORTE PROSZEK DO SPORZĄDZENIA ZAWIES 0,2 G/5ML 30 ML (BUTELKA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94" table:style-name="ce17">
            <text:p>494</text:p>
          </table:table-cell>
          <table:table-cell office:value-type="string" table:style-name="ce18">
            <text:p>SUMAMED GRANULAT DO SPORZĄDZANIA ZAWIE 0,1 G/5ML 20 ML (BUTELKA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95" table:style-name="ce17">
            <text:p>495</text:p>
          </table:table-cell>
          <table:table-cell office:value-type="string" table:style-name="ce18">
            <text:p>SUMAMED PROSZEK DO WLEWÓW KROPLOWYCH 0,5 G 5 FIO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96" table:style-name="ce17">
            <text:p>496</text:p>
          </table:table-cell>
          <table:table-cell office:value-type="string" table:style-name="ce18">
            <text:p>SYMTRAM TABLETKI 0,075G+0,65G 30 TABL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97" table:style-name="ce17">
            <text:p>497</text:p>
          </table:table-cell>
          <table:table-cell office:value-type="string" table:style-name="ce18">
            <text:p>SYNTARPEN 1GX1 FIOLKA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fiolka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98" table:style-name="ce17">
            <text:p>498</text:p>
          </table:table-cell>
          <table:table-cell office:value-type="string" table:style-name="ce18">
            <text:p>TALK PROSZEK 1000 G (POJEMNIK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00 g (pojemnik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99" table:style-name="ce17">
            <text:p>499</text:p>
          </table:table-cell>
          <table:table-cell office:value-type="string" table:style-name="ce18">
            <text:p>TAMIFLU KAPSUŁKI TWARDE 0,075 G 10 KAPS.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00" table:style-name="ce17">
            <text:p>500</text:p>
          </table:table-cell>
          <table:table-cell office:value-type="string" table:style-name="ce18">
            <text:p>TANTUM VERDE AEROZOL DO STOSOWANIA W JAMIE 1,5 MG/ML 3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01" table:style-name="ce17">
            <text:p>501</text:p>
          </table:table-cell>
          <table:table-cell office:value-type="string" table:style-name="ce18">
            <text:p>TARDYFERON FOL TABLETKI POWLEKANE O ZMODYFIKO 0,08G+0,35MG 3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02" table:style-name="ce17">
            <text:p>502</text:p>
          </table:table-cell>
          <table:table-cell office:value-type="string" table:style-name="ce18">
            <text:p>TARDYFERON TABLETKI DRAŻOWANE O PRZEDŁUŻO 0,8 G 3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03" table:style-name="ce17">
            <text:p>503</text:p>
          </table:table-cell>
          <table:table-cell office:value-type="string" table:style-name="ce18">
            <text:p>TEGRETOL ZAWIESINA DOUSTNA 0,02 G/ML 25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5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04" table:style-name="ce17">
            <text:p>504</text:p>
          </table:table-cell>
          <table:table-cell office:value-type="string" table:style-name="ce18">
            <text:p>TELMISARTAN APOTEX TABLETKI 0,08 G 28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05" table:style-name="ce17">
            <text:p>505</text:p>
          </table:table-cell>
          <table:table-cell office:value-type="string" table:style-name="ce18">
            <text:p>TEST UREAZOWY DO WYKRYW.HELICOBACTER PYLORI SZYBKI SUCHY 1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06" table:style-name="ce17">
            <text:p>506</text:p>
          </table:table-cell>
          <table:table-cell office:value-type="string" table:style-name="ce18">
            <text:p>THEOSPIREX ROZTWÓR DO WSTRZYKIWAŃ I INFUZ 0,02 G/ML 5 AMP.A 10ML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5 amp.a 1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07" table:style-name="ce17">
            <text:p>507</text:p>
          </table:table-cell>
          <table:table-cell office:value-type="string" table:style-name="ce18">
            <text:p>THIOCODIN TABLETKI 0,015G+0,3G 10 TABL.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08" table:style-name="ce17">
            <text:p>508</text:p>
          </table:table-cell>
          <table:table-cell office:value-type="string" table:style-name="ce18">
            <text:p>THIOPENTAL PROSZEK DO SPORZĄDZANIA ROZTWO 0,5 G 50 FIOL.</text:p>
          </table:table-cell>
          <table:table-cell office:value-type="float" office:value="2.5" table:style-name="ce19">
            <text:p>2,5</text:p>
          </table:table-cell>
          <table:table-cell office:value-type="string" table:style-name="ce20">
            <text:p>50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09" table:style-name="ce17">
            <text:p>509</text:p>
          </table:table-cell>
          <table:table-cell office:value-type="string" table:style-name="ce18">
            <text:p>THIOPENTAL PROSZEK DO SPORZĄDZANIA ROZTWO 0,5 G 50 FIO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0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10" table:style-name="ce17">
            <text:p>510</text:p>
          </table:table-cell>
          <table:table-cell office:value-type="string" table:style-name="ce18">
            <text:p>THIOPENTAL ROZTWÓR DO WSTRZYKIWAŃ 1 G 50 FIO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11" table:style-name="ce17">
            <text:p>511</text:p>
          </table:table-cell>
          <table:table-cell office:value-type="string" table:style-name="ce18">
            <text:p>THYROZOL TABLETKI POWLEKANE 0,01 G 50 TABL. (5 BLIST.PO 10 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0 tabl. (5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12" table:style-name="ce17">
            <text:p>512</text:p>
          </table:table-cell>
          <table:table-cell office:value-type="string" table:style-name="ce18">
            <text:p>THYROZOL TABLETKI POWLEKANE 0,02 G 50 TABL. (5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 (5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13" table:style-name="ce17">
            <text:p>513</text:p>
          </table:table-cell>
          <table:table-cell office:value-type="string" table:style-name="ce18">
            <text:p>TIMENTIN PROSZEK DO SPORZĄDZANIA ROZTWO 1,5G+0,1G 10 FIOL.S.SUBS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 fiol.s.sub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14" table:style-name="ce17">
            <text:p>514</text:p>
          </table:table-cell>
          <table:table-cell office:value-type="string" table:style-name="ce18">
            <text:p>TIZANOR TABLETKI 4 MG 3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15" table:style-name="ce17">
            <text:p>515</text:p>
          </table:table-cell>
          <table:table-cell office:value-type="string" table:style-name="ce18">
            <text:p>TOBREX MAŚĆ OCZNA 3 MG/G 3,5 G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,5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16" table:style-name="ce17">
            <text:p>516</text:p>
          </table:table-cell>
          <table:table-cell office:value-type="string" table:style-name="ce18">
            <text:p>TOBROSOPT-DEX KROPLE DO OCZU (1MG+3MG)/ML 5 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17" table:style-name="ce17">
            <text:p>517</text:p>
          </table:table-cell>
          <table:table-cell office:value-type="string" table:style-name="ce18">
            <text:p>TORECAN CZOPKI DOODBYTNICZE 6,5 MG 6 CZOP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6 cz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18" table:style-name="ce17">
            <text:p>518</text:p>
          </table:table-cell>
          <table:table-cell office:value-type="string" table:style-name="ce18">
            <text:p>TORECAN ROZTWÓR DO WSTRZYKIWAŃ 6,5 MG/ML 5 AMP.A 1ML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5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19" table:style-name="ce17">
            <text:p>519</text:p>
          </table:table-cell>
          <table:table-cell office:value-type="string" table:style-name="ce18">
            <text:p>TORECAN TABLETKI POWLEKANE 6,5 MG 5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20" table:style-name="ce17">
            <text:p>520</text:p>
          </table:table-cell>
          <table:table-cell office:value-type="string" table:style-name="ce18">
            <text:p>TRACTOCILE KONCENTRAT DO SPORZĄDZANIA ROZ 7,5 MG/ML 1 FIOL.A 5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 fiol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21" table:style-name="ce17">
            <text:p>521</text:p>
          </table:table-cell>
          <table:table-cell office:value-type="string" table:style-name="ce18">
            <text:p>TRACTOCILE ROZTWÓR DO WSTRZYKIWAŃ 7,5 MG/ML 1 FIOL.A 0,9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fiol.a 0,9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22" table:style-name="ce17">
            <text:p>522</text:p>
          </table:table-cell>
          <table:table-cell office:value-type="string" table:style-name="ce18">
            <text:p>TRAMAL KROPLE DOUSTNE 0,1 G/ML 96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96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23" table:style-name="ce17">
            <text:p>523</text:p>
          </table:table-cell>
          <table:table-cell office:value-type="string" table:style-name="ce18">
            <text:p>TRANSTEC 35 MCG/H SYSTEM TRANSDERMALNY,PLASTER 0,035 MG/H (20 MG) 5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24" table:style-name="ce17">
            <text:p>524</text:p>
          </table:table-cell>
          <table:table-cell office:value-type="string" table:style-name="ce18">
            <text:p>TRANSTEC 52,5 MCG/H SYSTEM TRANSDERMALNY,PLASTER 0,0525 MG/H (30 MG) 5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25" table:style-name="ce17">
            <text:p>525</text:p>
          </table:table-cell>
          <table:table-cell office:value-type="string" table:style-name="ce18">
            <text:p>TRANSTEC 70 MCG/H SYSTEM TRANSDERMALNY,PLASTER 0,07 MG/H (40 MG) 5 SZT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26" table:style-name="ce17">
            <text:p>526</text:p>
          </table:table-cell>
          <table:table-cell office:value-type="string" table:style-name="ce18">
            <text:p>TRIBIOTIC MAŚĆ (5MG+0,833MG+0,01G)/G 14 G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4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27" table:style-name="ce17">
            <text:p>527</text:p>
          </table:table-cell>
          <table:table-cell office:value-type="string" table:style-name="ce18">
            <text:p>TRIDERM MAŚĆ (0,64MG+0,01G+1MG)/G 15 G (TUB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 g (tub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28" table:style-name="ce17">
            <text:p>528</text:p>
          </table:table-cell>
          <table:table-cell office:value-type="string" table:style-name="ce18">
            <text:p>TRIFAS 20 ROZTWÓR DO WSTRZYKIWAŃ 5 MG/ML 5 AMP.A 4ML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5 amp.a 4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29" table:style-name="ce17">
            <text:p>529</text:p>
          </table:table-cell>
          <table:table-cell office:value-type="string" table:style-name="ce18">
            <text:p>TRILAC KAPSUŁKI TWARDE 20 KAPS.(LEK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30" table:style-name="ce17">
            <text:p>530</text:p>
          </table:table-cell>
          <table:table-cell office:value-type="string" table:style-name="ce18">
            <text:p>TRITTICO CR TABLETKI O PRZEDŁUŻONYM UWALNI 0,075 G 30 TABL. (2 BLIST.PO 15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tabl. (2 blist.po 15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31" table:style-name="ce17">
            <text:p>531</text:p>
          </table:table-cell>
          <table:table-cell office:value-type="string" table:style-name="ce18">
            <text:p>TROPICAMIDUM WZF 1% KROPLE DO OCZU 0,01 G/ML 10 ML (2X5ML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0 ml (2x5ml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32" table:style-name="ce17">
            <text:p>532</text:p>
          </table:table-cell>
          <table:table-cell office:value-type="string" table:style-name="ce18">
            <text:p>TUSSIDRILL SYROP 5 MG/5ML 15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33" table:style-name="ce17">
            <text:p>533</text:p>
          </table:table-cell>
          <table:table-cell office:value-type="string" table:style-name="ce18">
            <text:p>TUSSIPECT SYROP 14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4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34" table:style-name="ce17">
            <text:p>534</text:p>
          </table:table-cell>
          <table:table-cell office:value-type="string" table:style-name="ce18">
            <text:p>TYMSAL SPRAY AEROZOL DO STOSOWANIA W JAMIE 3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35" table:style-name="ce17">
            <text:p>535</text:p>
          </table:table-cell>
          <table:table-cell office:value-type="string" table:style-name="ce18">
            <text:p>UNISPONGE STANDARD GĄBKA ŻELAYN.HEMOST. 80 X 50 X 10MM 10 SZT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0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36" table:style-name="ce17">
            <text:p>536</text:p>
          </table:table-cell>
          <table:table-cell office:value-type="string" table:style-name="ce18">
            <text:p>UROSTAD 0,4MG KAPSUŁKI O ZMODYFIKOWANYM UWAL 0,4 MG 30 KAPS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37" table:style-name="ce17">
            <text:p>537</text:p>
          </table:table-cell>
          <table:table-cell office:value-type="string" table:style-name="ce18">
            <text:p>VENOFER ROZTWÓR DO WSTRZYKIWAŃ I INFUZ 0,02 G/ML 5 AMP.A 5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 amp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38" table:style-name="ce17">
            <text:p>538</text:p>
          </table:table-cell>
          <table:table-cell office:value-type="string" table:style-name="ce18">
            <text:p>VENTOLIN PŁYN DO INHALACJI Z NEBULIZATO 1 MG/ML 20 AMP.A 2,5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0 amp.a 2,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39" table:style-name="ce17">
            <text:p>539</text:p>
          </table:table-cell>
          <table:table-cell office:value-type="string" table:style-name="ce18">
            <text:p>VENTOLIN PŁYN DO INHALACJI Z NEBULIZATO 2 MG/ML 20 AMP.A 2,5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0 amp.a 2,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40" table:style-name="ce17">
            <text:p>540</text:p>
          </table:table-cell>
          <table:table-cell office:value-type="string" table:style-name="ce18">
            <text:p>VENTOLIN PŁYN DO INHALACJI Z NEBULIZATO 2 MG/ML 20 AMP.A 2,5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0 amp.a 2,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41" table:style-name="ce17">
            <text:p>541</text:p>
          </table:table-cell>
          <table:table-cell office:value-type="string" table:style-name="ce18">
            <text:p>VERMOX TABLETKI 0,1 G 6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6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42" table:style-name="ce17">
            <text:p>542</text:p>
          </table:table-cell>
          <table:table-cell office:value-type="string" table:style-name="ce18">
            <text:p>VICEBROL FORTE TABLETKI 0,01 G 90 TABL. (3 BLIST.X30 SZT.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90 tabl. (3 blist.x3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43" table:style-name="ce17">
            <text:p>543</text:p>
          </table:table-cell>
          <table:table-cell office:value-type="string" table:style-name="ce18">
            <text:p>VIDOTIN TABLETKI 4 MG 30 TABL. (3 BLIST.PO 10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44" table:style-name="ce17">
            <text:p>544</text:p>
          </table:table-cell>
          <table:table-cell office:value-type="string" table:style-name="ce18">
            <text:p>VIDOTIN TABLETKI 8 MG 30 TABL. (3 BLIST.PO 10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tabl. (3 blist.po 10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45" table:style-name="ce17">
            <text:p>545</text:p>
          </table:table-cell>
          <table:table-cell office:value-type="string" table:style-name="ce18">
            <text:p>VIREGYT K KAPSUŁKI 0,1 G 50 KAPS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46" table:style-name="ce17">
            <text:p>546</text:p>
          </table:table-cell>
          <table:table-cell office:value-type="string" table:style-name="ce18">
            <text:p>VITACON ROZTWÓR DO WSTRZYKIWAŃ 0,01 G/ML 10 AMP.A 1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47" table:style-name="ce17">
            <text:p>547</text:p>
          </table:table-cell>
          <table:table-cell office:value-type="string" table:style-name="ce18">
            <text:p>VITAMINUM A HASCO KROPLE DOUSTNE 45 000 J.M./ML 10 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48" table:style-name="ce17">
            <text:p>548</text:p>
          </table:table-cell>
          <table:table-cell office:value-type="string" table:style-name="ce18">
            <text:p>VITAMINUM B 1 TEVA ROZTWÓR DO WSTRZYKIWAŃ 0,025 G/ML 10 AMP.A 1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49" table:style-name="ce17">
            <text:p>549</text:p>
          </table:table-cell>
          <table:table-cell office:value-type="string" table:style-name="ce18">
            <text:p>VITAMINUM B 12 WZF ROZTWÓR DO WSTRZYKIWAŃ 0,5 MG/ML 5 AMP.A 2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5 amp.a 2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50" table:style-name="ce17">
            <text:p>550</text:p>
          </table:table-cell>
          <table:table-cell office:value-type="string" table:style-name="ce18">
            <text:p>VITAMINUM B1 POLFARMEX TABLETKI 0,025 G 50 TABL. (BLISTER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0 tabl. (blister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51" table:style-name="ce17">
            <text:p>551</text:p>
          </table:table-cell>
          <table:table-cell office:value-type="string" table:style-name="ce18">
            <text:p>VITAMINUM B6 POLFARMEX TABLETKI 0,05 G 50 TABL. (POJEM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 (pojem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52" table:style-name="ce17">
            <text:p>552</text:p>
          </table:table-cell>
          <table:table-cell office:value-type="string" table:style-name="ce18">
            <text:p>VITAMINUM C TEVA ROZTWÓR DO WSTRZYKIWAŃ 0,5 G/5ML 10 AMP.A 5ML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5 amp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53" table:style-name="ce17">
            <text:p>553</text:p>
          </table:table-cell>
          <table:table-cell office:value-type="string" table:style-name="ce18">
            <text:p>VITAMINUM E HASCO KROPLE DOUSTNE 0,3 G/ML 10 ML (BUTELKA)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54" table:style-name="ce17">
            <text:p>554</text:p>
          </table:table-cell>
          <table:table-cell office:value-type="string" table:style-name="ce18">
            <text:p>VRATIZOLIN 3% KREM 0,03 G/G 15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5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55" table:style-name="ce17">
            <text:p>555</text:p>
          </table:table-cell>
          <table:table-cell office:value-type="string" table:style-name="ce18">
            <text:p>WAPNO SODOWANE SOFNOLIME 5L (4,5 KG) GRAN. 4,5 KG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,5 k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56" table:style-name="ce17">
            <text:p>556</text:p>
          </table:table-cell>
          <table:table-cell office:value-type="string" table:style-name="ce18">
            <text:p>WARFIN TABLETKI 3 MG 100 TABL. (SŁOIK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tabl. (słoik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57" table:style-name="ce17">
            <text:p>557</text:p>
          </table:table-cell>
          <table:table-cell office:value-type="string" table:style-name="ce18">
            <text:p>WARFIN TABLETKI 5 MG 100 TABL. (SŁOIK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tabl. (słoik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58" table:style-name="ce17">
            <text:p>558</text:p>
          </table:table-cell>
          <table:table-cell office:value-type="string" table:style-name="ce18">
            <text:p>WAZELINA BIAŁA 30 G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3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59" table:style-name="ce17">
            <text:p>559</text:p>
          </table:table-cell>
          <table:table-cell office:value-type="string" table:style-name="ce18">
            <text:p>WODA UTLENIONA 3% PŁYN DO STOSOWANIA NA SKÓRĘ I 1 KG (BUT.)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1 kg (bu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60" table:style-name="ce17">
            <text:p>560</text:p>
          </table:table-cell>
          <table:table-cell office:value-type="string" table:style-name="ce18">
            <text:p>WODA UTLENIONA APTEO MED PŁYN DO STOSOWANIA NA SKÓRĘ I 100 G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g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61" table:style-name="ce17">
            <text:p>561</text:p>
          </table:table-cell>
          <table:table-cell office:value-type="string" table:style-name="ce18">
            <text:p>WODNY ROZTWÓR FIOLETU GENCJANOWEGO 2% PŁYN DO STOSOWANIA NA SKÓRĘ 0,02 G/G 2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62" table:style-name="ce17">
            <text:p>562</text:p>
          </table:table-cell>
          <table:table-cell office:value-type="string" table:style-name="ce18">
            <text:p>XIFAXAN TABLETKI POWLEKANE 0,2 G 28 TABL. (2 BLIST.PO 14 SZT.)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28 tabl. (2 blist.po 14 szt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4">
          <table:table-cell office:value-type="float" office:value="563" table:style-name="ce17">
            <text:p>563</text:p>
          </table:table-cell>
          <table:table-cell office:value-type="string" table:style-name="ce18">
            <text:p>ZANACODAR COMBI TABLETKI 0,08G+0,0125G 28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4">
          <table:table-cell office:value-type="float" office:value="564" table:style-name="ce17">
            <text:p>564</text:p>
          </table:table-cell>
          <table:table-cell office:value-type="string" table:style-name="ce18">
            <text:p>ZENTEL TABLETKI DO ROZGRYZANIA I ŻUCI 0,4 G 1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4">
          <table:table-cell office:value-type="float" office:value="565" table:style-name="ce17">
            <text:p>565</text:p>
          </table:table-cell>
          <table:table-cell office:value-type="string" table:style-name="ce18">
            <text:p>ZENTEL ZAWIESINA DOUSTNA 0,4 G/20ML 20 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0 ml</text:p>
          </table:table-cell>
          <table:table-cell table:style-name="ce21"/>
          <table:table-cell table:style-name="ce22"/>
          <table:table-cell table:style-name="ce29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5">
          <table:table-cell table:style-name="ce30"/>
          <table:table-cell office:value-type="string" table:style-name="ce31">
            <text:p>RAZEM</text:p>
          </table:table-cell>
          <table:table-cell table:number-columns-repeated="3" table:style-name="ce3"/>
          <table:table-cell table:style-name="ce32"/>
          <table:table-cell table:style-name="ce33"/>
          <table:table-cell table:number-columns-repeated="3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3" table:style-name="ce37"/>
          <table:table-cell table:number-columns-repeated="16375" table:style-name="ce6"/>
        </table:table-row>
        <table:table-row table:style-name="ro1">
          <table:table-cell office:value-type="string" table:style-name="ce39">
            <text:p>NZ - nie zamieniać</text:p>
          </table:table-cell>
          <table:table-cell table:style-name="ce6"/>
          <table:table-cell table:number-columns-repeated="2" table:style-name="ce36"/>
          <table:table-cell table:number-columns-repeated="3" table:style-name="ce37"/>
          <table:table-cell table:style-name="ce38"/>
          <table:table-cell table:number-columns-repeated="3" table:style-name="ce37"/>
          <table:table-cell table:number-columns-repeated="16373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36"/>
          <table:table-cell office:value-type="string" table:style-name="ce37">
            <text:p><text:s text:c="45"/></text:p>
          </table:table-cell>
          <table:table-cell table:number-columns-repeated="2" table:style-name="ce37"/>
          <table:table-cell table:style-name="ce38"/>
          <table:table-cell office:value-type="string" table:style-name="ce37">
            <text:p>..............................................................</text:p>
          </table:table-cell>
          <table:table-cell table:number-columns-repeated="2" table:style-name="ce37"/>
          <table:table-cell table:number-columns-repeated="16373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table:number-columns-repeated="2" table:style-name="ce40"/>
          <table:table-cell office:value-type="string" table:style-name="ce41">
            <text:p><text:s text:c="55"/></text:p>
          </table:table-cell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6373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number-columns-repeated="3" table:style-name="ce42"/>
          <table:table-cell table:style-name="ce41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6373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2" table:style-name="ce36"/>
          <table:table-cell table:number-columns-repeated="3" table:style-name="ce37"/>
          <table:table-cell table:style-name="ce38"/>
          <table:table-cell table:number-columns-repeated="3" table:style-name="ce37"/>
          <table:table-cell table:number-columns-repeated="16373"/>
        </table:table-row>
        <table:table-row table:number-rows-repeated="1048000" table:style-name="ro6">
          <table:table-cell table:number-columns-repeated="16384"/>
        </table:table-row>
      </table:table>
      <table:table table:name="Pakiet_2" table:style-name="ta2">
        <table:table-column table:style-name="co18" table:default-cell-style-name="ce6"/>
        <table:table-column table:style-name="co19" table:default-cell-style-name="ce6"/>
        <table:table-column table:style-name="co13" table:default-cell-style-name="ce6"/>
        <table:table-column table:style-name="co20" table:default-cell-style-name="ce6"/>
        <table:table-column table:style-name="co21" table:number-columns-repeated="3" table:default-cell-style-name="ce6"/>
        <table:table-column table:style-name="co22" table:default-cell-style-name="ce6"/>
        <table:table-column table:style-name="co12" table:default-cell-style-name="ce6"/>
        <table:table-column table:style-name="co22" table:default-cell-style-name="ce6"/>
        <table:table-column table:style-name="co4" table:default-cell-style-name="ce6"/>
        <table:table-column table:style-name="co21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2 P/Zakrzepowe + inne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48">
            <text:p>Ilość op.</text:p>
          </table:table-cell>
          <table:table-cell office:value-type="string" table:style-name="ce48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Cena opak. brutto zł</text:p>
          </table:table-cell>
          <table:table-cell office:value-type="string" table:style-name="ce12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2">
            <text:p>Wartość zamówienia brutto zł</text:p>
          </table:table-cell>
          <table:table-cell office:value-type="string" table:style-name="ce49">
            <text:p>Nazwa handlowa</text:p>
          </table:table-cell>
          <table:table-cell table:number-columns-repeated="16373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8">
            <text:p>ARIXTRA ROZTWÓRDOWSTRZYKIWAŃPODSKÓR 2,5MG/0,5ML 10AMP.STRZ.A0,5ML(ZRĘCZNYMSYST.ZABEZPIECZ.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0 amp.-strz.a 0,5ml (z ręczny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8">
            <text:p>ARIXTRA ROZTWÓRDOWSTRZYKIWAŃPODSKÓR 7,5MG/0,6ML 10AMP.STRZ.A0,6ML(ZAUTOMAT.SYST.ZABEZPIECZ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amp.-strz.a 0,6ml (z automa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8">
            <text:p>DIPRIVAN EMULSJA DO WSTRZYKIWAŃ 0,01 G/ML 1 AMP.STRZ.A 50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 amp.-strz.a 50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8">
            <text:p>DIPRIVAN EMULSJA DO WSTRZYKIWAŃ 0,01 G/ML 5 AMP.A 20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amp.a 20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18">
            <text:p>FRAXIPARINE MULTI ROZTWÓR DO WSTRZYKIWAŃ PODSKÓR 9 500 J.M./ML 10 FIOL.A 5ML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0 fiol.a 5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18">
            <text:p>FRAXIPARINE ROZTWÓR DO WSTRZYKIWAŃ PODSKÓR 2 850 J.M./0,3ML 10 AMP.STRZ.A 0,3ML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 amp.-strz.a 0,3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8">
            <text:p>FRAXIPARINE ROZTWÓR DO WSTRZYKIWAŃ PODSKÓR 3 800 J.M./0,4ML 10 AMP.STRZ.A 0,4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amp.-strz.a 0,4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18">
            <text:p>FRAXIPARINE ROZTWÓR DO WSTRZYKIWAŃ PODSKÓR 5 700 J.M./0,6ML 10 AMP.STRZ.A 0,6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amp.-strz.a 0,6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18">
            <text:p>FRAXIPARINE ROZTWÓR DO WSTRZYKIWAŃ PODSKÓR 7 600 J.M./0,8ML 10 AMP.STRZ.A 0,8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amp.-strz.a 0,8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FRAXIPARINE ROZTWÓR DO WSTRZYKIWAŃ PODSKÓR 9 500 J.M./ML 10 AMP.STRZ.A 1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amp.-strz.a 1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18">
            <text:p>MARCAINE SPINAL 0.5% HEAVY ROZTWÓR DO WSTRZYKIWAŃ 5 MG/ML 5 AMP.A 4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amp.a 4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18">
            <text:p>MIVACRON ROZTWÓR DO WSTRZYKIWAŃ 2 MG/ML 5 AMP.A 10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amp.a 10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style-name="ce18">
            <text:p>MIVACRON ROZTWÓR DO WSTRZYKIWAŃ 2 MG/ML 5 AMP.A 5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amp.a 5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NIMBEX 2 MG/ML 5 AMP.A 2,5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amp.a 2,5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NIMBEX 2 MG/ML 5 AMP.A 5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amp.a 5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8">
            <text:p>TRACRIUM ROZTWÓR DO WSTRZYKIWAŃ I INFUZ 0,01 G/ML 5 AMP.A 2,5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5 amp.a 2,5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7" table:style-name="ce17">
            <text:p>17</text:p>
          </table:table-cell>
          <table:table-cell office:value-type="string" table:style-name="ce18">
            <text:p>TRACRIUM ROZTWÓR DO WSTRZYKIWAŃ I INFUZ 0,01 G/ML 5 AMP.A 5ML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5 amp.a 5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8" table:style-name="ce17">
            <text:p>18</text:p>
          </table:table-cell>
          <table:table-cell office:value-type="string" table:style-name="ce18">
            <text:p>ULTIVA PROSZEK DO SPORZĄDZANIA ROZTWO 1 MG 5 FIO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fio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18">
            <text:p>ULTIVA PROSZEK DO SPORZĄDZANIA ROZTWO 2 MG 5 FIO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fio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0" table:style-name="ce17">
            <text:p>20</text:p>
          </table:table-cell>
          <table:table-cell office:value-type="string" table:style-name="ce18">
            <text:p>ULTIVA PROSZEK DO SPORZĄDZANIA ROZTWO 5 MG 5 FIO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fio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1" table:style-name="ce17">
            <text:p>21</text:p>
          </table:table-cell>
          <table:table-cell office:value-type="string" table:style-name="ce18">
            <text:p>XYLOCAINE 2% ROZTWÓR DO WSTRZYKIWAŃ 0,02 G/ML 5 FIOL.A 50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fiol.a 50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number-columns-repeated="2" table:style-name="ce50"/>
          <table:table-cell table:number-columns-repeated="2" table:style-name="ce51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style-name="ce37"/>
          <table:table-cell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table:style-name="ce40"/>
          <table:table-cell office:value-type="string" table:style-name="ce41">
            <text:p><text:s text:c="55"/></text:p>
          </table:table-cell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number-columns-repeated="2" table:style-name="ce42"/>
          <table:table-cell table:style-name="ce41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44" table:style-name="ro6">
          <table:table-cell table:number-columns-repeated="16384"/>
        </table:table-row>
      </table:table>
      <table:table table:name="Pakiet_3" table:style-name="ta3">
        <table:table-column table:style-name="co18" table:default-cell-style-name="ce6"/>
        <table:table-column table:style-name="co19" table:default-cell-style-name="ce6"/>
        <table:table-column table:style-name="co23" table:default-cell-style-name="ce6"/>
        <table:table-column table:style-name="co24" table:number-columns-repeated="4" table:default-cell-style-name="ce6"/>
        <table:table-column table:style-name="co25" table:default-cell-style-name="ce6"/>
        <table:table-column table:style-name="co12" table:default-cell-style-name="ce6"/>
        <table:table-column table:style-name="co26" table:default-cell-style-name="ce6"/>
        <table:table-column table:style-name="co27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3 - P/zakrzepowe + inne 2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3">
            <text:p>Cena opak. brutto zł</text:p>
          </table:table-cell>
          <table:table-cell office:value-type="string" table:style-name="ce13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3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/>
        </table:table-row>
        <table:table-row table:style-name="ro9">
          <table:table-cell office:value-type="float" office:value="1" table:style-name="ce52">
            <text:p>1</text:p>
          </table:table-cell>
          <table:table-cell office:value-type="string" table:style-name="ce18">
            <text:p>ACODIN 300 SYROP (0,015G+0,05G)/5ML 10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" table:style-name="ce52">
            <text:p>2</text:p>
          </table:table-cell>
          <table:table-cell office:value-type="string" table:style-name="ce18">
            <text:p>ACODIN TABLETKI 0,015 G 10 TABL.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" table:style-name="ce52">
            <text:p>3</text:p>
          </table:table-cell>
          <table:table-cell office:value-type="string" table:style-name="ce18">
            <text:p>ADENOCOR ROZTWÓR DO WSTRZYKIWAŃ 3 MG/ML 6 FIOL.A 2ML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6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string" table:style-name="ce18">
            <text:p>AMARYL 1 TABLETKI 1 M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5" table:style-name="ce52">
            <text:p>5</text:p>
          </table:table-cell>
          <table:table-cell office:value-type="string" table:style-name="ce18">
            <text:p>AMARYL 2 TABLETKI 2 M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6" table:style-name="ce52">
            <text:p>6</text:p>
          </table:table-cell>
          <table:table-cell office:value-type="string" table:style-name="ce18">
            <text:p>AMARYL 3 TABLETKI 3 M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7" table:style-name="ce52">
            <text:p>7</text:p>
          </table:table-cell>
          <table:table-cell office:value-type="string" table:style-name="ce18">
            <text:p>AMARYL 4 TABLETKI 4 MG 30 TABL.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8" table:style-name="ce52">
            <text:p>8</text:p>
          </table:table-cell>
          <table:table-cell office:value-type="string" table:style-name="ce18">
            <text:p>ATENOLOL SANOFI 25 TABLETKI 0,025 G 60 TABL. (6 BLIST.PO 10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6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9" table:style-name="ce52">
            <text:p>9</text:p>
          </table:table-cell>
          <table:table-cell office:value-type="string" table:style-name="ce18">
            <text:p>ATENOLOL SANOFI 50 TABLETKI 0,05 G 30 TABL. (3 BLIST.PO 10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0" table:style-name="ce52">
            <text:p>10</text:p>
          </table:table-cell>
          <table:table-cell office:value-type="string" table:style-name="ce18">
            <text:p>BIOSOTAL 40 TABLETKI 0,04 G 60 TABL. (6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6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1" table:style-name="ce52">
            <text:p>11</text:p>
          </table:table-cell>
          <table:table-cell office:value-type="string" table:style-name="ce18">
            <text:p>BIOSOTAL 80 TABLETKI 0,08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2" table:style-name="ce52">
            <text:p>12</text:p>
          </table:table-cell>
          <table:table-cell office:value-type="string" table:style-name="ce18">
            <text:p>BIOXETIN TABLETKI 0,02 G 30 TABL. (3 BLIST.PO 10 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3" table:style-name="ce52">
            <text:p>13</text:p>
          </table:table-cell>
          <table:table-cell office:value-type="string" table:style-name="ce18">
            <text:p>CLEXANE ROZTWÓR DO WSTRZYKIWAŃ PODSKÓR 0,02 G/0,2ML 10 AMP.STRZ.A 0,2ML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0 amp.-str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4" table:style-name="ce52">
            <text:p>14</text:p>
          </table:table-cell>
          <table:table-cell office:value-type="string" table:style-name="ce18">
            <text:p>CLEXANE ROZTWÓR DO WSTRZYKIWAŃ PODSKÓR 0,04 G/0,4ML 10 AMP.STRZ.A 0,4ML</text:p>
          </table:table-cell>
          <table:table-cell office:value-type="float" office:value="200" table:style-name="ce19">
            <text:p>200</text:p>
          </table:table-cell>
          <table:table-cell office:value-type="string" table:style-name="ce20">
            <text:p>10 amp.-str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5" table:style-name="ce52">
            <text:p>15</text:p>
          </table:table-cell>
          <table:table-cell office:value-type="string" table:style-name="ce18">
            <text:p>CLEXANE ROZTWÓR DO WSTRZYKIWAŃ PODSKÓR 0,06 G/0,6ML 10 AMP.STRZ.A 0,6ML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0 amp.-str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6" table:style-name="ce52">
            <text:p>16</text:p>
          </table:table-cell>
          <table:table-cell office:value-type="string" table:style-name="ce18">
            <text:p>CLEXANE ROZTWÓR DO WSTRZYKIWAŃ PODSKÓR 0,08 G/0,8ML 10 AMP.STRZ.A 0,8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0 amp.-str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7" table:style-name="ce52">
            <text:p>17</text:p>
          </table:table-cell>
          <table:table-cell office:value-type="string" table:style-name="ce18">
            <text:p>CLEXANE ROZTWÓR DO WSTRZYKIWAŃ PODSKÓR 0,1 G/ML 10 AMP.STRZ.A 1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amp.-str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8" table:style-name="ce52">
            <text:p>18</text:p>
          </table:table-cell>
          <table:table-cell office:value-type="string" table:style-name="ce18">
            <text:p>CORDARONE ROZTWÓR DO WSTRZYKIWAŃ 0,05 G/ML 6 AMP.A 3ML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6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9" table:style-name="ce52">
            <text:p>19</text:p>
          </table:table-cell>
          <table:table-cell office:value-type="string" table:style-name="ce18">
            <text:p>DEPAKINE CHRONO 300 TABLETKI POWLEKANE O PRZEDŁUŻO 0,2G+0,087G 30 TABL. (BLISTRY)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8">
          <table:table-cell office:value-type="float" office:value="20" table:style-name="ce52">
            <text:p>20</text:p>
          </table:table-cell>
          <table:table-cell office:value-type="string" table:style-name="ce18">
            <text:p>DEPAKINE CHRONO 500 TABLETKI POWLEKANE O PRZEDŁUŻO 0,333G+0,145G 30 TABL. (3 BLIST.PO 10 SZT.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1" table:style-name="ce52">
            <text:p>21</text:p>
          </table:table-cell>
          <table:table-cell office:value-type="string" table:style-name="ce18">
            <text:p>ENZAPROST F1 INIEKCJA 1 MG/ML 5 AMP.A 1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2" table:style-name="ce52">
            <text:p>22</text:p>
          </table:table-cell>
          <table:table-cell office:value-type="string" table:style-name="ce18">
            <text:p>EXACYL ROZTWÓR DO WSTRZYKIWAŃ 0,1 G/ML 5 AMP.A 5ML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5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3" table:style-name="ce52">
            <text:p>23</text:p>
          </table:table-cell>
          <table:table-cell office:value-type="string" table:style-name="ce18">
            <text:p>EXACYL TABLETKI POWLEKANE 0,5 G 20 TABL. (2 BLIST.PO 10 SZT.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4" table:style-name="ce52">
            <text:p>24</text:p>
          </table:table-cell>
          <table:table-cell office:value-type="string" table:style-name="ce18">
            <text:p>INS. APIDRA ROZTWÓR DO WSTRZYKNIĘĆ INSULIN 100 J.M./ML 5 WKŁ.A 3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wkł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5" table:style-name="ce52">
            <text:p>25</text:p>
          </table:table-cell>
          <table:table-cell office:value-type="string" table:style-name="ce18">
            <text:p>INS. INSUMAN BASAL SOLOSTAR ZAWIESINA DO WSTRZYKIWAŃ INSUL 100 J.M./ML 5 WSTRZ.A 3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wstr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6" table:style-name="ce52">
            <text:p>26</text:p>
          </table:table-cell>
          <table:table-cell office:value-type="string" table:style-name="ce18">
            <text:p>INS. INSUMAN RAPID SOLOSTAR ROZTWÓR DO WSTRZYKNIĘĆ INSULIN 100 J.M./ML 5 WSTRZ.A 3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wstr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7" table:style-name="ce52">
            <text:p>27</text:p>
          </table:table-cell>
          <table:table-cell office:value-type="string" table:style-name="ce18">
            <text:p>INS. LANTUS SOLOSTAR ROZTWÓR DO WSTRZYKNIĘĆ INSULIN 100 J.M./ML 5 WSTRZ.A 3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wstrz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8" table:style-name="ce52">
            <text:p>28</text:p>
          </table:table-cell>
          <table:table-cell office:value-type="string" table:style-name="ce18">
            <text:p>INS. TOUJEO 300J.M./ML*1,5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 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9" table:style-name="ce52">
            <text:p>29</text:p>
          </table:table-cell>
          <table:table-cell office:value-type="string" table:style-name="ce18">
            <text:p>INS.LISPRO 100J/ML 3ML*10 SOLO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 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0" table:style-name="ce52">
            <text:p>30</text:p>
          </table:table-cell>
          <table:table-cell office:value-type="string" table:style-name="ce18">
            <text:p>MAALOX ZAWIESINA DOUSTNA (0,035G+0,04G)/ML 250 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5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1" table:style-name="ce52">
            <text:p>31</text:p>
          </table:table-cell>
          <table:table-cell office:value-type="string" table:style-name="ce18">
            <text:p>NO-SPA FORTE TABLETKI 0,08 G 20 TABL.</text:p>
          </table:table-cell>
          <table:table-cell office:value-type="float" office:value="400" table:style-name="ce19">
            <text:p>400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2" table:style-name="ce52">
            <text:p>32</text:p>
          </table:table-cell>
          <table:table-cell office:value-type="string" table:style-name="ce18">
            <text:p>NO-SPA ROZTWÓR DO WSTRZYKIWAŃ 0,02 G/ML 5 AMP.A 2ML</text:p>
          </table:table-cell>
          <table:table-cell office:value-type="float" office:value="900" table:style-name="ce19">
            <text:p>900</text:p>
          </table:table-cell>
          <table:table-cell office:value-type="string" table:style-name="ce20">
            <text:p>5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3" table:style-name="ce52">
            <text:p>33</text:p>
          </table:table-cell>
          <table:table-cell office:value-type="string" table:style-name="ce18">
            <text:p>NO-SPA TABLETKI 0,04 G 20 TABL. (2 BLIST.PO 10 SZT.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4" table:style-name="ce52">
            <text:p>34</text:p>
          </table:table-cell>
          <table:table-cell office:value-type="string" table:style-name="ce18">
            <text:p>PLAVIX TABLETKI POWLEKANE 0,3 G 30 TABL. (BLIST.ALU/ALU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5" table:style-name="ce52">
            <text:p>35</text:p>
          </table:table-cell>
          <table:table-cell office:value-type="string" table:style-name="ce18">
            <text:p>ROVAMYCINE TABLETKI POWLEKANE 3 MLN.J.M. 1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6" table:style-name="ce52">
            <text:p>36</text:p>
          </table:table-cell>
          <table:table-cell office:value-type="string" table:style-name="ce18">
            <text:p>RULID TABLETKI POWLEKANE 0,05 G 1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7" table:style-name="ce52">
            <text:p>37</text:p>
          </table:table-cell>
          <table:table-cell office:value-type="string" table:style-name="ce18">
            <text:p>RULID TABLETKI POWLEKANE 0,15 G 1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8" table:style-name="ce52">
            <text:p>38</text:p>
          </table:table-cell>
          <table:table-cell office:value-type="string" table:style-name="ce18">
            <text:p>TRANXENE KAPSUŁKI 0,01 G 30 KAPS. (3 BLIST.PO 10 SZT.)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3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9" table:style-name="ce52">
            <text:p>39</text:p>
          </table:table-cell>
          <table:table-cell office:value-type="string" table:style-name="ce18">
            <text:p>TRANXENE KAPSUŁKI 5 MG 30 KAPS. (3 BLIST.PO 10 SZT.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26" table:style-name="ro6">
          <table:table-cell table:number-columns-repeated="16384"/>
        </table:table-row>
      </table:table>
      <table:table table:name="Pakiet_4" table:style-name="ta4"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1" table:number-columns-repeated="4" table:default-cell-style-name="ce6"/>
        <table:table-column table:style-name="co31" table:default-cell-style-name="ce6"/>
        <table:table-column table:style-name="co12" table:default-cell-style-name="ce6"/>
        <table:table-column table:style-name="co22" table:default-cell-style-name="ce6"/>
        <table:table-column table:style-name="co4" table:default-cell-style-name="ce6"/>
        <table:table-column table:style-name="co21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4 Wziewy + inne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3">
            <text:p>Cena opak. brutto zł</text:p>
          </table:table-cell>
          <table:table-cell office:value-type="string" table:style-name="ce13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3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8">
            <text:p>ATROVENT N AEROZOL WZIEWNY, ROZTWÓR 0,02 MG/DAW. 10 ML (200 DAW.)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0 ml (200 daw.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ATROVENT PŁYN DO INHALACJI Z NEBULIZATO 0,25 MG/ML 20 ML</text:p>
          </table:table-cell>
          <table:table-cell office:value-type="float" office:value="90" table:style-name="ce19">
            <text:p>90</text:p>
          </table:table-cell>
          <table:table-cell office:value-type="string" table:style-name="ce20">
            <text:p>2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1">
          <table:table-cell office:value-type="float" office:value="3" table:style-name="ce17">
            <text:p>3</text:p>
          </table:table-cell>
          <table:table-cell office:value-type="string" table:style-name="ce18">
            <text:p>BERODUAL ROZTWÓR DO NEBULIZACJI (0,5MG+0,25MG)/ML 20 ML (BUTELKA)</text:p>
          </table:table-cell>
          <table:table-cell office:value-type="float" office:value="220" table:style-name="ce19">
            <text:p>220</text:p>
          </table:table-cell>
          <table:table-cell office:value-type="string" table:style-name="ce20">
            <text:p>20 ml (butelk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2">
          <table:table-cell office:value-type="float" office:value="4" table:style-name="ce17">
            <text:p>4</text:p>
          </table:table-cell>
          <table:table-cell office:value-type="string" table:style-name="ce18">
            <text:p>BEROTEC N 100 AEROZOL INHALACYJNY, ROZTWÓR 0,1 MG/DAW. 200 DAW. (10 ML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0 daw. (10 ml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3">
          <table:table-cell office:value-type="float" office:value="5" table:style-name="ce17">
            <text:p>5</text:p>
          </table:table-cell>
          <table:table-cell office:value-type="string" table:style-name="ce18">
            <text:p>HANDIHALER INHALATOR 1 SZT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8">
            <text:p>JARDIANCE TABLETKI POWLEKANE 0,01 G 30 TABL. (BLISTER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 (blister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18">
            <text:p>PRADAXA KAPSUŁKI TWARDE 0,11 G 180 KAPS. (3X60X1)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180 kaps. (3x60x1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18">
            <text:p>PRADAXA KAPSUŁKI TWARDE 0,15 G 180 KAPS. (3X60X1)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180 kaps. (3x60x1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8">
            <text:p>SPIRIVA PROSZEK DO INHALACJI W KAPSUŁK 0,018 MG/DAW. 90 KAPS.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9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4">
          <table:table-cell office:value-type="float" office:value="10" table:style-name="ce17">
            <text:p>10</text:p>
          </table:table-cell>
          <table:table-cell office:value-type="string" table:style-name="ce18">
            <text:p>TRAJENTA TABLETKI POWLEKANE 5 MG 28 TABL. (BLIST.ALU/ALU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 (blist.Alu/Alu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55" table:style-name="ro6">
          <table:table-cell table:number-columns-repeated="16384"/>
        </table:table-row>
      </table:table>
      <table:table table:name="Pakiet_5" table:style-name="ta4">
        <table:table-column table:style-name="co23" table:default-cell-style-name="ce6"/>
        <table:table-column table:style-name="co19" table:default-cell-style-name="ce6"/>
        <table:table-column table:style-name="co24" table:number-columns-repeated="5" table:default-cell-style-name="ce6"/>
        <table:table-column table:style-name="co32" table:default-cell-style-name="ce6"/>
        <table:table-column table:style-name="co24" table:default-cell-style-name="ce6"/>
        <table:table-column table:style-name="co33" table:default-cell-style-name="ce6"/>
        <table:table-column table:style-name="co31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5 Kontrast + tabletki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53">
            <text:p>Cena opak. netto zł</text:p>
          </table:table-cell>
          <table:table-cell office:value-type="string" table:style-name="ce13">
            <text:p>stawka VAT</text:p>
          </table:table-cell>
          <table:table-cell office:value-type="string" table:style-name="ce13">
            <text:p>Cena opak. brutto zł</text:p>
          </table:table-cell>
          <table:table-cell office:value-type="string" table:style-name="ce13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3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ULTRAVIST 300 ROZTWÓR DO WSTRZYKIWAŃ 0,6234 G/ML 10 BUT.A 50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 but.a 50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8">
            <text:p>XARELTO 15 TABLETKI POWLEKANE 0,015 G 100 TABL. (100X1TABL.)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100 tabl. (100x1tabl.)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8">
            <text:p>XARELTO 20 TABLETKI POWLEKANE 0,02 G 100 TABL. (100X1TABL.)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100 tabl. (100x1tabl.)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62" table:style-name="ro6">
          <table:table-cell table:number-columns-repeated="16384"/>
        </table:table-row>
      </table:table>
      <table:table table:name="Pakiet_6" table:style-name="ta4">
        <table:table-column table:style-name="co34" table:default-cell-style-name="ce6"/>
        <table:table-column table:style-name="co19" table:default-cell-style-name="ce6"/>
        <table:table-column table:style-name="co24" table:number-columns-repeated="5" table:default-cell-style-name="ce6"/>
        <table:table-column table:style-name="co35" table:default-cell-style-name="ce6"/>
        <table:table-column table:style-name="co36" table:default-cell-style-name="ce6"/>
        <table:table-column table:style-name="co33" table:default-cell-style-name="ce6"/>
        <table:table-column table:style-name="co7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3">
          <table:table-cell table:style-name="ce7"/>
          <table:table-cell office:value-type="string" table:number-columns-spanned="9" table:number-rows-spanned="1" table:style-name="ce46">
            <text:p><text:s text:c="2"/>PAKIET <text:s/>NR 6 Antybiotyki + inne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3">
            <text:p>Cena opak. brutto zł</text:p>
          </table:table-cell>
          <table:table-cell office:value-type="string" table:style-name="ce13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3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CEFTAZIDIME KABI PROSZEK DO SPORZĄDZANIA ROZTWO 1 G 10 FIOL.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10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8">
            <text:p>CEFTAZIDIME KABI PROSZEK DO SPORZĄDZANIA ROZTWO 2 G 10 BUT.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0 bu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8">
            <text:p>FLUCONAZOLE KABI ROZTWÓR DO INFUZJI 2 MG/ML 10 BUT.A 200ML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10 but.a 20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8">
            <text:p>FLUCONAZOLE KABI ROZTWÓR DO INFUZJI 2 MG/ML A 100ML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10 but.a 10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18">
            <text:p>FLUCONAZOLE KABI ROZTWÓR DO INFUZJI 2 MG/ML A 50ML</text:p>
          </table:table-cell>
          <table:table-cell office:value-type="float" office:value="700" table:style-name="ce19">
            <text:p>700</text:p>
          </table:table-cell>
          <table:table-cell office:value-type="string" table:style-name="ce20">
            <text:p>10 but.a 5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18">
            <text:p>IMIPENEM/CILASTATIN KABI PROSZEK DO SPORZĄDZANIA ROZTWO 0,5G+0,5G 10 FIOL.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10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8">
            <text:p>LEVOXA ROZTWÓR DO INFUZJI 5 MG/ML 5 FIOL.A 100ML (BUT. Z 2 PORTAMI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5 fiol.a 10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18">
            <text:p>MEROPENEM KABI PROSZEK DO SPORZĄDZANIA ROZTWO 0,5 G 10 FIOL.A 20ML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10 fiol.a 2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18">
            <text:p>NIVESTIM ROZTWÓR DO WSTRZYKIWAŃ I INFUZ 0,3 MG/0,5ML 5 AMP.STRZ.A 0,5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amp.-strz.a 0,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NIVESTIM ROZTWÓR DO WSTRZYKIWAŃ I INFUZ 0,48 MG/0,5ML 5 AMP.STRZ.A 0,5ML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5 amp.-strz.a 0,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18">
            <text:p>PARACETAMOL KABI ROZTWÓR DO INFUZJI 0,01 G/ML 1 FIOL.A 50ML</text:p>
          </table:table-cell>
          <table:table-cell office:value-type="float" office:value="120" table:style-name="ce19">
            <text:p>120</text:p>
          </table:table-cell>
          <table:table-cell office:value-type="string" table:style-name="ce20">
            <text:p>1 fiol.a 5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18">
            <text:p>PARACETAMOL KABI ROZTWÓR DO INFUZJI 0,01 G/ML 10 FIOL.A 100ML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10 fiol.a 10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style-name="ce18">
            <text:p>PIPERACILLIN/TAZOBACTAM KABI PROSZEK DO PRZYGOTOWANIA ROZTW 2G+0,25G 10 FIOL.A 50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fiol.a 5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4" table:style-name="ce17">
            <text:p>14</text:p>
          </table:table-cell>
          <table:table-cell office:value-type="string" table:style-name="ce18">
            <text:p>PIPERACILLIN/TAZOBACTAM KABI PROSZEK DO PRZYGOTOWANIA ROZTW 4G+0,5G 10 FIOL.A 50ML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0 fiol.a 5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style-name="ce18">
            <text:p>PROPOFOL 1% FRESENIUS EMULSJA DO WSTRZYKIWAŃ LUB INF 0,01 G/ML 1 BUT.A 50ML</text:p>
          </table:table-cell>
          <table:table-cell office:value-type="float" office:value="500" table:style-name="ce19">
            <text:p>500</text:p>
          </table:table-cell>
          <table:table-cell office:value-type="string" table:style-name="ce20">
            <text:p>1 but.a 5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8">
            <text:p>PROPOFOL 1% FRESENIUS EMULSJA DO WSTRZYKIWAŃ LUB INF 0,01 G/ML 5 AMP.A 20ML</text:p>
          </table:table-cell>
          <table:table-cell office:value-type="float" office:value="280" table:style-name="ce19">
            <text:p>280</text:p>
          </table:table-cell>
          <table:table-cell office:value-type="string" table:style-name="ce20">
            <text:p>5 amp.a 2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7" table:style-name="ce17">
            <text:p>17</text:p>
          </table:table-cell>
          <table:table-cell office:value-type="string" table:style-name="ce18">
            <text:p>PROPOFOL 2% FRESENIUS MCT/LCT EMULSJA DO WSTRZYKIWAŃ LUB INF 0,02 G/ML 1 FIOL.A 50ML</text:p>
          </table:table-cell>
          <table:table-cell office:value-type="float" office:value="200" table:style-name="ce19">
            <text:p>200</text:p>
          </table:table-cell>
          <table:table-cell office:value-type="string" table:style-name="ce20">
            <text:p>1 fiol.a 5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8" table:style-name="ce17">
            <text:p>18</text:p>
          </table:table-cell>
          <table:table-cell office:value-type="string" table:style-name="ce18">
            <text:p>ROCURONIUM KABI ROZTWÓR DO WSTRZYKIWAŃ I INFUZ 0,01 G/ML 10 FIOL.A 5ML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0 fiol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47" table:style-name="ro6">
          <table:table-cell table:number-columns-repeated="16384"/>
        </table:table-row>
      </table:table>
      <table:table table:name="Pakiet_7" table:style-name="ta4"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24" table:number-columns-repeated="4" table:default-cell-style-name="ce6"/>
        <table:table-column table:style-name="co40" table:default-cell-style-name="ce6"/>
        <table:table-column table:style-name="co36" table:default-cell-style-name="ce6"/>
        <table:table-column table:style-name="co33" table:default-cell-style-name="ce6"/>
        <table:table-column table:style-name="co41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7 - Płyny infuzyjne 1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3">
            <text:p>Cena opak. brutto zł</text:p>
          </table:table-cell>
          <table:table-cell office:value-type="string" table:style-name="ce13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3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ADDAMEL N KONCENTRAT DO SPORZĄDZANIA ROZ 20 AMP.A 10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20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8">
            <text:p>ADDIPHOS KONCENTRAT DO SPORZĄDZANIA ROZ 10 FIOL.A 20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8">
            <text:p>AMINOMIX 1 NOVUM ROZTWÓR DO WLEWÓW DOŻYLNYCH 4 WOR.A 1,5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 wor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8">
            <text:p>AMINOMIX 1 NOVUM ROZTWÓR DO WLEWÓW DOŻYLNYCH 6 WOR.A 1L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6 wor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18">
            <text:p>AMINOSTERIL N-HEPA 8% ROZTWÓR DO WLEWÓW DOŻYLNYCH 500 ML (BUTELKA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AQUA PRO INJECT. INIEKCJA 100 AMP.A 10ML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00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AQUA PRO INJECT. INIEKCJA FLAKON 500 ML</text:p>
          </table:table-cell>
          <table:table-cell office:value-type="float" office:value="700" table:style-name="ce19">
            <text:p>700</text:p>
          </table:table-cell>
          <table:table-cell office:value-type="string" table:style-name="ce20">
            <text:p>5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BENELYTE ROZTWÓR DO INFUZJI 20 BUT.A 250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but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18">
            <text:p>CIPROFLOXACIN 200 ROZTWÓR DO INFUZJI 0,2 G/100ML 1 POJ.A 100ML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1 wor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CIPROFLOXACIN 400 ROZTWÓR DO INFUZJI 0,4 G/200ML 1 POJ.A 200ML</text:p>
          </table:table-cell>
          <table:table-cell office:value-type="float" office:value="2400" table:style-name="ce19">
            <text:p>2400</text:p>
          </table:table-cell>
          <table:table-cell office:value-type="string" table:style-name="ce20">
            <text:p>1 wor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18">
            <text:p>DEKSTRAN 40 000 10% ROZTWÓR DO INFUZJI 0,1 G/ML 500 ML (BUTELKA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5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DIBEN ODŻYW. PŁYN DOUSTNY 1000 ML (POJ.EASY BAG 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style-name="ce18">
            <text:p>ETOMIDATE-LIPURO EMULSJA DO WSTRZYKNIĘĆ 2 MG/ML 10 AMP.A 10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0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FRESUBIN 1200 COMPLETE EASY BAG 1000 ML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1 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FRESUBIN HP ENERGY PŁYN 1 L</text:p>
          </table:table-cell>
          <table:table-cell office:value-type="float" office:value="180" table:style-name="ce19">
            <text:p>180</text:p>
          </table:table-cell>
          <table:table-cell office:value-type="string" table:style-name="ce20">
            <text:p>1 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FRESUBIN ORIGINAL FIBRE PŁYN ODŻYWCZY 1 L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1 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7" table:style-name="ce17">
            <text:p>17</text:p>
          </table:table-cell>
          <table:table-cell office:value-type="string" table:style-name="ce18">
            <text:p>FRESUBIN ORIGINAL NEUTRAL. PŁYN ODŻYWCZY 1 L (POJ.EASY BAG)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1 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FRESUBIN ORYGINAL 1000 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 o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18">
            <text:p>GLUCOSUM <text:s/>5% ET NAT.CHL. 0,9% 2:1 ROZTWÓR DO INFUZJI (0,0333G+3MG)/ML 250 ML (POJEMNIK)</text:p>
          </table:table-cell>
          <table:table-cell office:value-type="float" office:value="600" table:style-name="ce19">
            <text:p>600</text:p>
          </table:table-cell>
          <table:table-cell office:value-type="string" table:style-name="ce20">
            <text:p>25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0" table:style-name="ce17">
            <text:p>20</text:p>
          </table:table-cell>
          <table:table-cell office:value-type="string" table:style-name="ce18">
            <text:p>GLUCOSUM <text:s/>5% ET NAT.CHL. 0,9% 2:1 ROZTWÓR DO INFUZJI (0,0333G+3MG)/ML 500 ML (POJEMNIK)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5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GLUCOSUM <text:s/>5% INIEKCJA 100 ML (POJEMNIK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00 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GLUCOSUM <text:s/>5% ROZTWÓR DO INFUZJI 250 ML (POJEMNIK)</text:p>
          </table:table-cell>
          <table:table-cell office:value-type="float" office:value="350" table:style-name="ce19">
            <text:p>350</text:p>
          </table:table-cell>
          <table:table-cell office:value-type="string" table:style-name="ce20">
            <text:p>1 o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GLUCOSUM <text:s/>5% ROZTWÓR DO INFUZJI 500 ML (POJEMNIK)</text:p>
          </table:table-cell>
          <table:table-cell office:value-type="float" office:value="2600" table:style-name="ce19">
            <text:p>2600</text:p>
          </table:table-cell>
          <table:table-cell office:value-type="string" table:style-name="ce20">
            <text:p>1 op.</text:p>
          </table:table-cell>
          <table:table-cell table:style-name="ce54"/>
          <table:table-cell table:style-name="ce55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4" table:style-name="ce17">
            <text:p>24</text:p>
          </table:table-cell>
          <table:table-cell office:value-type="string" table:style-name="ce18">
            <text:p>GLUCOSUM 10% ROZTWÓR DO INFUZJI 0,1 G/ML 100 ML (POJEMNIK)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100 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5" table:style-name="ce17">
            <text:p>25</text:p>
          </table:table-cell>
          <table:table-cell office:value-type="string" table:style-name="ce18">
            <text:p>GLUCOSUM 10% ROZTWÓR DO INFUZJI 0,1 G/ML 500 ML (POJEMNIK)</text:p>
          </table:table-cell>
          <table:table-cell office:value-type="float" office:value="650" table:style-name="ce19">
            <text:p>650</text:p>
          </table:table-cell>
          <table:table-cell office:value-type="string" table:style-name="ce20">
            <text:p>1 o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6" table:style-name="ce17">
            <text:p>26</text:p>
          </table:table-cell>
          <table:table-cell office:value-type="string" table:style-name="ce18">
            <text:p>INTRALIPID 20% EMULSJA DO INFUZJI 0,2 G/ML 500 ML (BUTELKA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00 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style-name="ce18">
            <text:p>KABIVEN PERIPHERAL ZESTAW 2 RR I EMULSJA DO SPOR 1,44 L (WOREK EXCEL)</text:p>
          </table:table-cell>
          <table:table-cell office:value-type="float" office:value="290" table:style-name="ce19">
            <text:p>290</text:p>
          </table:table-cell>
          <table:table-cell office:value-type="string" table:style-name="ce20">
            <text:p>1,44 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8" table:style-name="ce17">
            <text:p>28</text:p>
          </table:table-cell>
          <table:table-cell office:value-type="string" table:style-name="ce18">
            <text:p>KABIVEN ZESTAW 2 RR I EMULSJA DO SPOR 1,54 L (POJEM.)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1,54 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9" table:style-name="ce17">
            <text:p>29</text:p>
          </table:table-cell>
          <table:table-cell office:value-type="string" table:style-name="ce18">
            <text:p>KALIUM CHLORATUM 15% KONCENTRAT DO SPORZĄDZANIA ROZ 0,15 G/ML 20 AMP.A 10ML</text:p>
          </table:table-cell>
          <table:table-cell office:value-type="float" office:value="110" table:style-name="ce19">
            <text:p>110</text:p>
          </table:table-cell>
          <table:table-cell office:value-type="string" table:style-name="ce20">
            <text:p>20 am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8">
            <text:p>KALIUM CHLORATUM 15% KONCENTRAT DO SPORZĄDZANIA ROZ 0,15 G/ML 20 AMP.A 20ML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20 am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1" table:style-name="ce17">
            <text:p>31</text:p>
          </table:table-cell>
          <table:table-cell office:value-type="string" table:style-name="ce18">
            <text:p>MANNITOL 15% ROZTWÓR DO INFUZJI 0,15 G/ML 100 ML (WOREK)</text:p>
          </table:table-cell>
          <table:table-cell office:value-type="float" office:value="180" table:style-name="ce19">
            <text:p>180</text:p>
          </table:table-cell>
          <table:table-cell office:value-type="string" table:style-name="ce20">
            <text:p>100 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2" table:style-name="ce17">
            <text:p>32</text:p>
          </table:table-cell>
          <table:table-cell office:value-type="string" table:style-name="ce18">
            <text:p>MANNITOL 15% ROZTWÓR DO INFUZJI 0,15 G/ML 500 ML (WOREK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500 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8">
            <text:p>MANNITOL 20% 100 ML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00 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style-name="ce18">
            <text:p>MANNITOL 20% ROZTWÓR DO WSTRZYKIWAŃ I INFUZ 0,2 G/ML 250 ML (SZKŁO)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1 o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8">
            <text:p>METRONIDAZOL 0.5% LZ INIEKCJA 100 ML</text:p>
          </table:table-cell>
          <table:table-cell office:value-type="float" office:value="2800" table:style-name="ce19">
            <text:p>2800</text:p>
          </table:table-cell>
          <table:table-cell office:value-type="string" table:style-name="ce20">
            <text:p>100 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8">
            <text:p>NATRIUM CHLORATUM 0,9% 250 ML</text:p>
          </table:table-cell>
          <table:table-cell office:value-type="float" office:value="10000" table:style-name="ce19">
            <text:p>10000</text:p>
          </table:table-cell>
          <table:table-cell office:value-type="string" table:style-name="ce20">
            <text:p>1 o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8">
          <table:table-cell office:value-type="float" office:value="37" table:style-name="ce17">
            <text:p>37</text:p>
          </table:table-cell>
          <table:table-cell office:value-type="string" table:style-name="ce18">
            <text:p>NATRIUM CHLORATUM 0,9% KABI ROZPUSZCZALNIK DO SPORZĄDZANIA 9 MG/ML 50 AMP.A 10ML (SYSTEM BEZIGŁOWY)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50 am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style-name="ce18">
            <text:p>NATRIUM CHLORATUM 0,9% ROZTWÓR 100 ML (POJEMNIK)</text:p>
          </table:table-cell>
          <table:table-cell office:value-type="float" office:value="10000" table:style-name="ce19">
            <text:p>10000</text:p>
          </table:table-cell>
          <table:table-cell office:value-type="string" table:style-name="ce20">
            <text:p>1 o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9" table:style-name="ce17">
            <text:p>39</text:p>
          </table:table-cell>
          <table:table-cell office:value-type="string" table:style-name="ce18">
            <text:p>NATRIUM CHLORATUM 0,9% ROZTWÓR 500 ML (POJEMNIK)</text:p>
          </table:table-cell>
          <table:table-cell office:value-type="float" office:value="5800" table:style-name="ce19">
            <text:p>5800</text:p>
          </table:table-cell>
          <table:table-cell office:value-type="string" table:style-name="ce20">
            <text:p>1 o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0" table:style-name="ce17">
            <text:p>40</text:p>
          </table:table-cell>
          <table:table-cell office:value-type="string" table:style-name="ce18">
            <text:p>NATRIUM CHLORATUM 0,9% ROZTWÓR DO INFUZJI 9 MG/ML 1 L (POJ. Z 2 PORTAMI)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1 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8">
            <text:p>NEPHROTECT ROZTWÓR DO INFUZJI 0,1 G/ML 500 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00 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2" table:style-name="ce17">
            <text:p>42</text:p>
          </table:table-cell>
          <table:table-cell office:value-type="string" table:style-name="ce18">
            <text:p>ONDANSETRON KABI ROZTWÓR DO WSTRZYKIWAŃ 2 MG/ML 5 AMP.A 2ML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5 am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3" table:style-name="ce17">
            <text:p>43</text:p>
          </table:table-cell>
          <table:table-cell office:value-type="string" table:style-name="ce18">
            <text:p>ONDANSETRON KABI ROZTWÓR DO WSTRZYKIWAŃ 2 MG/ML 5 AMP.A 4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5 am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8">
            <text:p>PWE (OPTILYTE) ROZTWÓR DO INFUZJI 1 POJ.A 1000ML</text:p>
          </table:table-cell>
          <table:table-cell office:value-type="float" office:value="1400" table:style-name="ce19">
            <text:p>1400</text:p>
          </table:table-cell>
          <table:table-cell office:value-type="string" table:style-name="ce20">
            <text:p>1000 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8">
            <text:p>PWE (OPTILYTE) ROZTWÓR DO INFUZJI 1 POJ.A 250ML</text:p>
          </table:table-cell>
          <table:table-cell office:value-type="float" office:value="1000" table:style-name="ce19">
            <text:p>1000</text:p>
          </table:table-cell>
          <table:table-cell office:value-type="string" table:style-name="ce20">
            <text:p>250 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8">
            <text:p>PWE (OPTILYTE) ROZTWÓR DO INFUZJI 1 POJ.A 500ML</text:p>
          </table:table-cell>
          <table:table-cell office:value-type="float" office:value="7500" table:style-name="ce19">
            <text:p>7500</text:p>
          </table:table-cell>
          <table:table-cell office:value-type="string" table:style-name="ce20">
            <text:p>500 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8">
            <text:p>RINGER LACTATE ROZTWÓR DO INFUZJI 1 POJ.A 500ML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1 wor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8">
            <text:p>RINGER ROZTWÓR DO INFUZJI 1 POJ.A 500ML</text:p>
          </table:table-cell>
          <table:table-cell office:value-type="float" office:value="480" table:style-name="ce19">
            <text:p>480</text:p>
          </table:table-cell>
          <table:table-cell office:value-type="string" table:style-name="ce20">
            <text:p>1 wor.</text:p>
          </table:table-cell>
          <table:table-cell table:style-name="ce54"/>
          <table:table-cell table:style-name="ce55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9" table:style-name="ce17">
            <text:p>49</text:p>
          </table:table-cell>
          <table:table-cell office:value-type="string" table:style-name="ce18">
            <text:p>SMOFKABIVEN PERIPHERAL EMULSJA DO INFUZJI 1206 ML (WOREK EXCEL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206 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0" table:style-name="ce17">
            <text:p>50</text:p>
          </table:table-cell>
          <table:table-cell office:value-type="string" table:style-name="ce18">
            <text:p>SOLUVIT N PROSZEK DO SPORZĄDZANIA ROZTWO 10 FIOL.S.SUBS. (+ 10ML)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0 fiol.s.subs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8">
            <text:p>STEROFUNDIN ISO ROZTWÓR DO INFUZJI 1 BUT.A 250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 but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8">
            <text:p>STEROFUNDIN ISO ROZTWÓR DO INFUZJI 1 BUT.A 500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 but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3" table:style-name="ce17">
            <text:p>53</text:p>
          </table:table-cell>
          <table:table-cell office:value-type="string" table:style-name="ce18">
            <text:p>SURVIMED OPD SM NEUTRALNY PŁYN ODŻYWCZY 1000 ML (POJ.EASY BAG 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00 ml</text:p>
          </table:table-cell>
          <table:table-cell table:style-name="ce54"/>
          <table:table-cell table:style-name="ce56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4" table:style-name="ce17">
            <text:p>54</text:p>
          </table:table-cell>
          <table:table-cell office:value-type="string" table:style-name="ce18">
            <text:p>VAMINOLACT ROZTWÓR DO WLEWÓW DOŻYLNYCH 100 ML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100 ml</text:p>
          </table:table-cell>
          <table:table-cell table:style-name="ce54"/>
          <table:table-cell table:style-name="ce57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8">
            <text:p>VENOLYTE ROZTWÓR DO INFUZJI 10 BUT.A 500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 but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8">
            <text:p>VOLUVEN 10% ROZTWÓR DO INFUZJI 1 BUT.A 500ML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1 but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7" table:style-name="ce17">
            <text:p>57</text:p>
          </table:table-cell>
          <table:table-cell office:value-type="string" table:style-name="ce18">
            <text:p>VOLUVEN ROZTWÓR DO INFUZJI (0,06G+9MG)/ML 500 ML (BUT.PE)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 o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style-name="ce34"/>
          <table:table-cell office:value-type="float" office:value="0" table:formula="of:=SUM([.I5:.I61])" table:style-name="ce34">
            <text:p>0,00 zł</text:p>
          </table:table-cell>
          <table:table-cell office:value-type="float" office:value="0" table:formula="of:=SUM([.J5:.J61])" table:style-name="ce34">
            <text:p>0,00 zł</text:p>
          </table:table-cell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08" table:style-name="ro6">
          <table:table-cell table:number-columns-repeated="16384"/>
        </table:table-row>
      </table:table>
      <table:table table:name="Pakiet_8" table:style-name="ta4">
        <table:table-column table:style-name="co42" table:default-cell-style-name="ce6"/>
        <table:table-column table:style-name="co43" table:default-cell-style-name="ce6"/>
        <table:table-column table:style-name="co24" table:number-columns-repeated="5" table:default-cell-style-name="ce6"/>
        <table:table-column table:style-name="co15" table:default-cell-style-name="ce6"/>
        <table:table-column table:style-name="co12" table:default-cell-style-name="ce6"/>
        <table:table-column table:style-name="co44" table:default-cell-style-name="ce6"/>
        <table:table-column table:style-name="co41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8 Albuminy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53">
            <text:p>Cena opak. netto zł</text:p>
          </table:table-cell>
          <table:table-cell office:value-type="string" table:style-name="ce13">
            <text:p>stawka VAT</text:p>
          </table:table-cell>
          <table:table-cell office:value-type="string" table:style-name="ce13">
            <text:p>Cena opak. brutto zł</text:p>
          </table:table-cell>
          <table:table-cell office:value-type="string" table:style-name="ce13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3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1.</text:p>
          </table:table-cell>
          <table:table-cell office:value-type="string" table:style-name="ce18">
            <text:p>ALBUNORM 20% ROZTWÓR DO INFUZJI 200 G/L 1 BUT.A 100ML</text:p>
          </table:table-cell>
          <table:table-cell office:value-type="float" office:value="90" table:style-name="ce19">
            <text:p>90</text:p>
          </table:table-cell>
          <table:table-cell office:value-type="string" table:style-name="ce20">
            <text:p>1 but.a 100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style-name="ce18">
            <text:p>ALBUNORM 20% ROZTWÓR DO INFUZJI 200 G/L 1 BUT.A 50ML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 but.a 50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  <table:table table:name="Pakiet_9" table:style-name="ta4">
        <table:table-column table:style-name="co45" table:default-cell-style-name="ce6"/>
        <table:table-column table:style-name="co19" table:default-cell-style-name="ce6"/>
        <table:table-column table:style-name="co24" table:number-columns-repeated="5" table:default-cell-style-name="ce6"/>
        <table:table-column table:style-name="co33" table:default-cell-style-name="ce6"/>
        <table:table-column table:style-name="co24" table:default-cell-style-name="ce6"/>
        <table:table-column table:style-name="co31" table:default-cell-style-name="ce6"/>
        <table:table-column table:style-name="co33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9 Tabletki różne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Cena opak. brutto zł</text:p>
          </table:table-cell>
          <table:table-cell office:value-type="string" table:style-name="ce12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2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1.</text:p>
          </table:table-cell>
          <table:table-cell office:value-type="string" table:style-name="ce18">
            <text:p>CO-PRESTARIUM TABLETKI 0,01G+0,01G 90 TABL. (3 POJ.X30TABL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style-name="ce18">
            <text:p>CO-PRESTARIUM TABLETKI 0,01G+5MG 90 TABL. (3 POJ.X30TABL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3.</text:p>
          </table:table-cell>
          <table:table-cell office:value-type="string" table:style-name="ce18">
            <text:p>CO-PRESTARIUM TABLETKI 5MG+0,01G 90 TABL. (3 POJ.X30TABL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4.</text:p>
          </table:table-cell>
          <table:table-cell office:value-type="string" table:style-name="ce18">
            <text:p>CO-PRESTARIUM TABLETKI 5MG+5MG 90 TABL. (3 BLIST.X30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5.</text:p>
          </table:table-cell>
          <table:table-cell office:value-type="string" table:style-name="ce18">
            <text:p>COAXIL TABLETKI POWLEKANE 0,0125 G 90 TABL. (3 BLIST.X30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6.</text:p>
          </table:table-cell>
          <table:table-cell office:value-type="string" table:style-name="ce18">
            <text:p>DIAPREL MR TABLETKI O ZMODYFIKOWANYM UWAL 0,06 G 60 TABL.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6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7.</text:p>
          </table:table-cell>
          <table:table-cell office:value-type="string" table:style-name="ce18">
            <text:p>IVABRADINE ANPHARM TABLETKI POWLEKANE 5 MG 112 TABL. (BLISTER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12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8.</text:p>
          </table:table-cell>
          <table:table-cell office:value-type="string" table:style-name="ce18">
            <text:p>NOLIPREL FORTE TABLETKI POWLEKANE 5MG+1,25MG 90 TABL. (3 POJ.X30TABL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9.</text:p>
          </table:table-cell>
          <table:table-cell office:value-type="string" table:style-name="ce18">
            <text:p>PREDUCTAL MR TABLETKI O ZMODYFIKOWANYM UWAL 0,035 G 90 TABL. (5X18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10.</text:p>
          </table:table-cell>
          <table:table-cell office:value-type="string" table:style-name="ce18">
            <text:p>PRESTARIUM 10 MG TABLETKI POWLEKANE 0,01 G 90 TABL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11.</text:p>
          </table:table-cell>
          <table:table-cell office:value-type="string" table:style-name="ce18">
            <text:p>PRESTARIUM 5 MG TABLETKI POWLEKANE 5 MG 90 TABL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12.</text:p>
          </table:table-cell>
          <table:table-cell office:value-type="string" table:style-name="ce18">
            <text:p>PRESTILOL TABLETKI POWLEKANE 5MG+10MG 9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13.</text:p>
          </table:table-cell>
          <table:table-cell office:value-type="string" table:style-name="ce18">
            <text:p>TERTENS-AM TABLETKI O ZMODYFIKOWANYM UWAL 1,5MG+0,01G 9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14.</text:p>
          </table:table-cell>
          <table:table-cell office:value-type="string" table:style-name="ce18">
            <text:p>TERTENS-AM TABLETKI POWLEKANE O ZMODYFIKO 1,5MG+5MG 9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string" table:style-name="ce17">
            <text:p>15.</text:p>
          </table:table-cell>
          <table:table-cell office:value-type="string" table:style-name="ce18">
            <text:p>TERTENSIF SR TABLETKI POWLEKANE O PRZEDŁUŻO 1,5 MG 90 TABL. (5X18)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8">
            <text:p>TRIPLIXAM TABLETKI POWLEKANE 5MG+1,25MG+5MG 90 TABL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9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58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51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49" table:style-name="ro6">
          <table:table-cell table:number-columns-repeated="16384"/>
        </table:table-row>
      </table:table>
      <table:table table:name="Pakiet_10" table:style-name="ta4">
        <table:table-column table:style-name="co46" table:default-cell-style-name="ce6"/>
        <table:table-column table:style-name="co19" table:default-cell-style-name="ce6"/>
        <table:table-column table:style-name="co24" table:number-columns-repeated="5" table:default-cell-style-name="ce6"/>
        <table:table-column table:style-name="co22" table:default-cell-style-name="ce6"/>
        <table:table-column table:style-name="co36" table:default-cell-style-name="ce6"/>
        <table:table-column table:style-name="co33" table:default-cell-style-name="ce6"/>
        <table:table-column table:style-name="co40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10 Iniekcje + Płyny Infuzyjne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3">
            <text:p>Cena opak. brutto zł</text:p>
          </table:table-cell>
          <table:table-cell office:value-type="string" table:style-name="ce13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3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ACARD TABLETKI DOJELITOWE 0,075 G 60 TABL. (2 BLIST.PO 30 SZT.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6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8">
            <text:p>ACARD TABLETKI DOJELITOWE 0,15 G 30 TABL. (2 BLIST.PO 15 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8">
            <text:p>ADRENALINA WZF 0,1% ROZTWÓR DO WSTRZYKIWAŃ 1 MG/ML 10 AMP.A 1ML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10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AMIZEPIN TABLETKI 0,2 G 50 TAB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18">
            <text:p>ASMENOL TABLETKI DO ROZGRYZANIA I ŻUCI 4 MG 28 TABL. (2 BLIST.PO 14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18">
            <text:p>ASMENOL TABLETKI DO ROZGRYZANIA I ŻUCI 5 MG 28 TABL. (2 BLIST.PO 14 SZT.)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8">
            <text:p>ASMENOL TABLETKI POWLEKANE 0,01 G 28 TABL. (2 BLIST.PO 14 SZT.)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BACLOFEN POLPHARMA TABLETKI 0,01 G 5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BACLOFEN POLPHARMA TABLETKI 0,025 G 50 TABL.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BIODACYNA ROZTWÓR DO WSTRZYKIWAŃ I INFUZ 0,125 G/ML 1 FIOL.A 2ML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1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18">
            <text:p>BIODACYNA ROZTWÓR DO WSTRZYKIWAŃ I INFUZ 0,25 G/ML 1 FIOL.A 2ML</text:p>
          </table:table-cell>
          <table:table-cell office:value-type="float" office:value="600" table:style-name="ce19">
            <text:p>600</text:p>
          </table:table-cell>
          <table:table-cell office:value-type="string" table:style-name="ce20">
            <text:p>1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18">
            <text:p>BIOFUROKSYM PROSZEK DO SPORZĄDZANIA ROZTWO 0,75 G 1 FIOL.S.SUBS.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1 fiol.s.sub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style-name="ce18">
            <text:p>BIOFUROKSYM PROSZEK DO SPORZĄDZANIA ROZTWO 1,5 G 1 FIOL.S.SUBS.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1 fiol.s.sub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4" table:style-name="ce17">
            <text:p>14</text:p>
          </table:table-cell>
          <table:table-cell office:value-type="string" table:style-name="ce18">
            <text:p>BIOTAKSYM PROSZEK DO SPORZĄDZANIA ROZTWO 1 G 1 FIOL.</text:p>
          </table:table-cell>
          <table:table-cell office:value-type="float" office:value="800" table:style-name="ce19">
            <text:p>800</text:p>
          </table:table-cell>
          <table:table-cell office:value-type="string" table:style-name="ce20">
            <text:p>1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style-name="ce18">
            <text:p>BIOTRAKSON PROSZEK DO SPORZĄDZANIA ROZTWO 1 G 1 FIOL.</text:p>
          </table:table-cell>
          <table:table-cell office:value-type="float" office:value="1000" table:style-name="ce19">
            <text:p>1000</text:p>
          </table:table-cell>
          <table:table-cell office:value-type="string" table:style-name="ce20">
            <text:p>1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8">
            <text:p>BISEPTOL 480 (TRIMESOLPHAR) (0,08G+0,016G)/ML 10 AMP.A 5ML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10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7" table:style-name="ce17">
            <text:p>17</text:p>
          </table:table-cell>
          <table:table-cell office:value-type="string" table:style-name="ce18">
            <text:p>BUPIVACAINE WZF SPINAL 0.5% HEAVY ROZTWÓR DO WSTRZYKIWAŃ 5 MG/ML 5 AMP.A 4ML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5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8" table:style-name="ce17">
            <text:p>18</text:p>
          </table:table-cell>
          <table:table-cell office:value-type="string" table:style-name="ce18">
            <text:p>CALCIUM CHLORATUM 10% WZF ROZTWÓR DO WSTRZYKIWAŃ DOŻYLNY 0,1 G/ML 10 AMP.A 10ML</text:p>
          </table:table-cell>
          <table:table-cell office:value-type="float" office:value="450" table:style-name="ce19">
            <text:p>450</text:p>
          </table:table-cell>
          <table:table-cell office:value-type="string" table:style-name="ce20">
            <text:p>10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18">
            <text:p>CIPRONEX TABLETKI POWLEKANE 0,25 G 10 TABL. (BLISTER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CIPRONEX TABLETKI POWLEKANE 0,5 G 10 TABL.</text:p>
          </table:table-cell>
          <table:table-cell office:value-type="float" office:value="120" table:style-name="ce19">
            <text:p>120</text:p>
          </table:table-cell>
          <table:table-cell office:value-type="string" table:style-name="ce20">
            <text:p>1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1" table:style-name="ce17">
            <text:p>21</text:p>
          </table:table-cell>
          <table:table-cell office:value-type="string" table:style-name="ce18">
            <text:p>DIURAMID TABLETKI 0,25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DOXONEX TABLETKI 2 MG 30 TABL. (3 BLIST.PO 10 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DOXONEX TABLETKI 4 MG 30 TABL. (3 BLIST.PO 10 SZT.)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55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4" table:style-name="ce17">
            <text:p>24</text:p>
          </table:table-cell>
          <table:table-cell office:value-type="string" table:style-name="ce18">
            <text:p>FORMETIC TABLETKI POWLEKANE 0,5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5" table:style-name="ce17">
            <text:p>25</text:p>
          </table:table-cell>
          <table:table-cell office:value-type="string" table:style-name="ce18">
            <text:p>FORMETIC TABLETKI POWLEKANE 0,85 G 60 TABL. (6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6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6" table:style-name="ce17">
            <text:p>26</text:p>
          </table:table-cell>
          <table:table-cell office:value-type="string" table:style-name="ce18">
            <text:p>FORMETIC TABLETKI POWLEKANE 1 G 30 TABL. (3 BLIST.PO 10 SZT.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style-name="ce18">
            <text:p>FUROSEMIDE ROZTWÓR DO WSTRZYKIWAŃ 0,02 G/2ML 50 AMP.A 2ML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50 am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8">
            <text:p>FUROSEMIDUM POLPHARMA TABLETKI 0,04 G 30 TABL.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9" table:style-name="ce17">
            <text:p>29</text:p>
          </table:table-cell>
          <table:table-cell office:value-type="string" table:style-name="ce18">
            <text:p>HEPARINUM WZF ROZTWÓR DO WLEWÓW DOŻYLNYCH 5 000 J.M./ML 10 FIOL.A 5ML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0 fio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8">
            <text:p>HEVIRAN TABLETKI POWLEKANE 0,2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1" table:style-name="ce17">
            <text:p>31</text:p>
          </table:table-cell>
          <table:table-cell office:value-type="string" table:style-name="ce18">
            <text:p>HEVIRAN TABLETKI POWLEKANE 0,4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2" table:style-name="ce17">
            <text:p>32</text:p>
          </table:table-cell>
          <table:table-cell office:value-type="string" table:style-name="ce18">
            <text:p>HEVIRAN TABLETKI POWLEKANE 0,8 G 30 TABL. (3 BLIST.PO 10 SZT.)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18">
            <text:p>HYDROCHLOROTHIAZIDUM POLPHARMA TABLETKI 0,0125 G 30 TABL.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style-name="ce18">
            <text:p>HYDROCHLOROTHIAZIDUM POLPHARMA TABLETKI 0,025 G 30 TABL. (3 BLIST.PO 10 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style-name="ce18">
            <text:p>INDAPEN TABLETKI POWLEKANE 2,5 MG 20 TABL. (2 BLIST.PO 10 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2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6" table:style-name="ce17">
            <text:p>36</text:p>
          </table:table-cell>
          <table:table-cell office:value-type="string" table:style-name="ce18">
            <text:p>INJ.MAGNESII SULFURICI 20% POLPHARMA ROZTWÓR DO WSTRZYKIWAŃ 0,2 G/ML 10 AMP.A 10ML</text:p>
          </table:table-cell>
          <table:table-cell office:value-type="float" office:value="300" table:style-name="ce19">
            <text:p>300</text:p>
          </table:table-cell>
          <table:table-cell office:value-type="string" table:style-name="ce20">
            <text:p>10 am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8">
          <table:table-cell office:value-type="float" office:value="37" table:style-name="ce17">
            <text:p>37</text:p>
          </table:table-cell>
          <table:table-cell office:value-type="string" table:style-name="ce18">
            <text:p>INJ.NATRII CHLORATI 10% POLPHARMA KONCENTRATDOSPORZĄDZANIAROZ 0,1G/ML 100AMP.A10ML(20ZEST.X5AMP.A10M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00 am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style-name="ce18">
            <text:p>KLABION TABLETKI POWLEKANE 0,25 G 14 TABL. (2 BLIST.PO 7 SZT.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4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9" table:style-name="ce17">
            <text:p>39</text:p>
          </table:table-cell>
          <table:table-cell office:value-type="string" table:style-name="ce18">
            <text:p>KLABION TABLETKI POWLEKANE 0,5 G 14 TABL. (2 BLIST.PO 7 SZT.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4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0" table:style-name="ce17">
            <text:p>40</text:p>
          </table:table-cell>
          <table:table-cell office:value-type="string" table:style-name="ce18">
            <text:p>LEVONOR ROZTWÓR DO INFUZJI 1 MG/ML 5 AMP.A 4ML</text:p>
          </table:table-cell>
          <table:table-cell office:value-type="float" office:value="300" table:style-name="ce19">
            <text:p>300</text:p>
          </table:table-cell>
          <table:table-cell office:value-type="string" table:style-name="ce20">
            <text:p>5 am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1" table:style-name="ce17">
            <text:p>41</text:p>
          </table:table-cell>
          <table:table-cell office:value-type="string" table:style-name="ce18">
            <text:p>LIGNOCAINUM HYDROCHLORIC. WZF 1% ROZTWÓR DO WSTRZYKIWAŃ 0,01 G/ML 10 AMP.A 2ML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0 am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2" table:style-name="ce17">
            <text:p>42</text:p>
          </table:table-cell>
          <table:table-cell office:value-type="string" table:style-name="ce18">
            <text:p>LIGNOCAINUM HYDROCHLORIC. WZF 1% ROZTWÓR DO WSTRZYKIWAŃ 0,01 G/ML 5 FIOL.A 20ML</text:p>
          </table:table-cell>
          <table:table-cell office:value-type="float" office:value="130" table:style-name="ce19">
            <text:p>130</text:p>
          </table:table-cell>
          <table:table-cell office:value-type="string" table:style-name="ce20">
            <text:p>5 fio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3" table:style-name="ce17">
            <text:p>43</text:p>
          </table:table-cell>
          <table:table-cell office:value-type="string" table:style-name="ce18">
            <text:p>LIGNOCAINUM HYDROCHLORIC. WZF 2% ROZTWÓR DO WSTRZYKIWAŃ 0,02 G/ML 10 AMP.A 2ML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10 am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4" table:style-name="ce17">
            <text:p>44</text:p>
          </table:table-cell>
          <table:table-cell office:value-type="string" table:style-name="ce18">
            <text:p>LIGNOCAINUM HYDROCHLORIC. WZF 2% ROZTWÓR DO WSTRZYKIWAŃ 0,02 G/ML 5 FIOL.A 20ML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5 fio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style-name="ce18">
            <text:p>MAJAMIL PROLONGATUM TABLETKI O PRZEDŁUŻONYM UWALNI 0,1 G 20 TABL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2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6" table:style-name="ce17">
            <text:p>46</text:p>
          </table:table-cell>
          <table:table-cell office:value-type="string" table:style-name="ce18">
            <text:p>MEMOTROPIL 20 % ROZTWÓR DO INFUZJI 12 G/60ML 1 FL.A 60ML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1 f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7" table:style-name="ce17">
            <text:p>47</text:p>
          </table:table-cell>
          <table:table-cell office:value-type="string" table:style-name="ce18">
            <text:p>MEMOTROPIL TABLETKI POWLEKANE 0,8 G 60 TABL. (6 BLIST.PO 10 SZT.)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60 tabl.</text:p>
          </table:table-cell>
          <table:table-cell table:style-name="ce59"/>
          <table:table-cell table:style-name="ce60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8" table:style-name="ce17">
            <text:p>48</text:p>
          </table:table-cell>
          <table:table-cell office:value-type="string" table:style-name="ce18">
            <text:p>MEMOTROPIL TABLETKI POWLEKANE 1,2 G 60 TABL. (6 BLIST.PO 10 SZT.)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6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9" table:style-name="ce17">
            <text:p>49</text:p>
          </table:table-cell>
          <table:table-cell office:value-type="string" table:style-name="ce18">
            <text:p>METOCARD TABLETKI 0,05 G 30 TABL. (3 BLIST.PO 10 SZT.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0" table:style-name="ce17">
            <text:p>50</text:p>
          </table:table-cell>
          <table:table-cell office:value-type="string" table:style-name="ce18">
            <text:p>METOCLOPRAMIDUM 0,5% POLPHARMA ROZTWÓR DO WSTRZYKIWAŃ 0,01 G/2ML 5 AMP.A 2ML</text:p>
          </table:table-cell>
          <table:table-cell office:value-type="float" office:value="300" table:style-name="ce19">
            <text:p>300</text:p>
          </table:table-cell>
          <table:table-cell office:value-type="string" table:style-name="ce20">
            <text:p>5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1" table:style-name="ce17">
            <text:p>51</text:p>
          </table:table-cell>
          <table:table-cell office:value-type="string" table:style-name="ce18">
            <text:p>METOCLOPRAMIDUM POLPHARMA TABLETKI 0,01 G 50 TABL. (BLISTRY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2" table:style-name="ce17">
            <text:p>52</text:p>
          </table:table-cell>
          <table:table-cell office:value-type="string" table:style-name="ce18">
            <text:p>METRONIDAZOL POLPHARMA TABLETKI 0,25 G 20 TABL.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3" table:style-name="ce17">
            <text:p>53</text:p>
          </table:table-cell>
          <table:table-cell office:value-type="string" table:style-name="ce18">
            <text:p>METRONIDAZOL POLPHARMA TABLETKI DOPOCHWOWE 0,5 G 10 TABL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4" table:style-name="ce17">
            <text:p>54</text:p>
          </table:table-cell>
          <table:table-cell office:value-type="string" table:style-name="ce18">
            <text:p>NATRIUM BICARBONICUM 8.4% ROZTWÓR DO WSTRZYKIWAŃ 1,68 G/20ML 10 AMP.A 20ML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0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8">
            <text:p>OPACORDEN TABLETKI POWLEKANE 0,2 G 60 TABL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6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8">
            <text:p>POLFENON TABLETKI POWLEKANE 0,15 G 2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8">
          <table:table-cell office:value-type="float" office:value="57" table:style-name="ce17">
            <text:p>57</text:p>
          </table:table-cell>
          <table:table-cell office:value-type="string" table:style-name="ce18">
            <text:p>POLFILIN PROLONGATUM TABLETKI O PRZEDŁUŻONYM UWALNI 0,4 G 60 TABL. (6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6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8" table:style-name="ce17">
            <text:p>58</text:p>
          </table:table-cell>
          <table:table-cell office:value-type="string" table:style-name="ce18">
            <text:p>POLOPIRYNA S TABLETKI 0,3 G 20 TABL. (2 BLIST.PO 10 SZT.)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9" table:style-name="ce17">
            <text:p>59</text:p>
          </table:table-cell>
          <table:table-cell office:value-type="string" table:style-name="ce18">
            <text:p>POLPRAZOL KAPSUŁKI DOJELITOWE TWARDE 0,02 G 28 KAPS. (4 BLIST.PO 7 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28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60" table:style-name="ce17">
            <text:p>60</text:p>
          </table:table-cell>
          <table:table-cell office:value-type="string" table:style-name="ce18">
            <text:p>POLPRAZOL PROSZEK DO SPORZĄDZANIA ROZTWO 0,04 G 1 FIOL.PR.A 0,04G</text:p>
          </table:table-cell>
          <table:table-cell office:value-type="float" office:value="1700" table:style-name="ce19">
            <text:p>1700</text:p>
          </table:table-cell>
          <table:table-cell office:value-type="string" table:style-name="ce20">
            <text:p>1 fiol.pr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8">
            <text:p>POLSART TABLETKI 0,04 G 28 TABL.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8">
            <text:p>POLSART TABLETKI 0,08 G 28 TABL.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28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63" table:style-name="ce17">
            <text:p>63</text:p>
          </table:table-cell>
          <table:table-cell office:value-type="string" table:style-name="ce18">
            <text:p>POLTRAM 100 ROZTWÓR DO WSTRZYKIWAŃ 0,1 G/2ML 5 AMP.A 2ML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5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64" table:style-name="ce17">
            <text:p>64</text:p>
          </table:table-cell>
          <table:table-cell office:value-type="string" table:style-name="ce18">
            <text:p>POLTRAM 50 ROZTWÓR DO WSTRZYKIWAŃ 0,05 G/ML 5 AMP.A 1ML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5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65" table:style-name="ce17">
            <text:p>65</text:p>
          </table:table-cell>
          <table:table-cell office:value-type="string" table:style-name="ce18">
            <text:p>POLTRAM COMBO TABLETKI POWLEKANE 0,0375G+0,325G 30 TABL.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8">
            <text:p>POLTRAM KAPSUŁKI 0,05 G 20 KAPS. (BLIST.)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20 kap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67" table:style-name="ce17">
            <text:p>67</text:p>
          </table:table-cell>
          <table:table-cell office:value-type="string" table:style-name="ce18">
            <text:p>POLTRAM RETARD 100 TABLETKI O PRZEDŁUŻONYM UWALNI 0,1 G 30 TABL. (3 BLIST.PO 10 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68" table:style-name="ce17">
            <text:p>68</text:p>
          </table:table-cell>
          <table:table-cell office:value-type="string" table:style-name="ce18">
            <text:p>POLTRAM RETARD 150 TABLETKI O PRZEDŁUŻONYM UWALNI 0,15 G 30 TABL. (3 BLIST.PO 10 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69" table:style-name="ce17">
            <text:p>69</text:p>
          </table:table-cell>
          <table:table-cell office:value-type="string" table:style-name="ce18">
            <text:p>POLVERTIC TABLETKI 0,016 G 30 TABL. (3 BLIST.PO 10 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70" table:style-name="ce17">
            <text:p>70</text:p>
          </table:table-cell>
          <table:table-cell office:value-type="string" table:style-name="ce18">
            <text:p>POLVERTIC TABLETKI 0,024 G 30 TABL. (3 BLIST.PO 10 SZT.)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71" table:style-name="ce17">
            <text:p>71</text:p>
          </table:table-cell>
          <table:table-cell office:value-type="string" table:style-name="ce18">
            <text:p>POLVERTIC TABLETKI 8 MG 30 TABL. (3 BLIST.PO 10 SZT.)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8">
            <text:p>PRAMOLAN TABLETKI POWLEKANE 0,05 G 20 TAB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73" table:style-name="ce17">
            <text:p>73</text:p>
          </table:table-cell>
          <table:table-cell office:value-type="string" table:style-name="ce18">
            <text:p>PYRALGIN ROZTWÓR DO WSTRZYKIWAŃ 0,5 G/ML 5 AMP.A 2ML</text:p>
          </table:table-cell>
          <table:table-cell office:value-type="float" office:value="950" table:style-name="ce19">
            <text:p>950</text:p>
          </table:table-cell>
          <table:table-cell office:value-type="string" table:style-name="ce20">
            <text:p>5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74" table:style-name="ce17">
            <text:p>74</text:p>
          </table:table-cell>
          <table:table-cell office:value-type="string" table:style-name="ce18">
            <text:p>PYRALGIN ROZTWÓR DO WSTRZYKIWAŃ 0,5 G/ML 5 AMP.A 5ML</text:p>
          </table:table-cell>
          <table:table-cell office:value-type="float" office:value="380" table:style-name="ce19">
            <text:p>380</text:p>
          </table:table-cell>
          <table:table-cell office:value-type="string" table:style-name="ce20">
            <text:p>5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8">
            <text:p>PYRALGINA TABLETKI 0,5 G 12 TABL.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12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76" table:style-name="ce17">
            <text:p>76</text:p>
          </table:table-cell>
          <table:table-cell office:value-type="string" table:style-name="ce18">
            <text:p>PYRANTELUM POLPHARMA TABLETKI 0,25 G 3 TABL. (BLISTER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8">
            <text:p>RANIGAST ROZTWÓR DO INFUZJI 0,5 MG/ML 100 ML</text:p>
          </table:table-cell>
          <table:table-cell office:value-type="float" office:value="200" table:style-name="ce19">
            <text:p>200</text:p>
          </table:table-cell>
          <table:table-cell office:value-type="string" table:style-name="ce20">
            <text:p>10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78" table:style-name="ce17">
            <text:p>78</text:p>
          </table:table-cell>
          <table:table-cell office:value-type="string" table:style-name="ce18">
            <text:p>RANIGAST TABLETKI POWLEKANE 0,15 G 60 TABL. (6 BLIST.PO 10 SZT.)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6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8">
            <text:p>ROMAZIC TABLETKI POWLEKANE 0,01 G 30 TABL.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8">
            <text:p>ROMAZIC TABLETKI POWLEKANE 0,02 G 30 TABL.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8">
            <text:p>ROMAZIC TABLETKI POWLEKANE 0,04 G 30 TABL.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8">
            <text:p>ROMAZIC TABLETKI POWLEKANE 5 M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83" table:style-name="ce17">
            <text:p>83</text:p>
          </table:table-cell>
          <table:table-cell office:value-type="string" table:style-name="ce18">
            <text:p>STAVERAN 120 TABLETKI POWLEKANE 0,12 G 20 TABL. (2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84" table:style-name="ce17">
            <text:p>84</text:p>
          </table:table-cell>
          <table:table-cell office:value-type="string" table:style-name="ce18">
            <text:p>STAVERAN 40 TABLETKI POWLEKANE 0,04 G 20 TABL. (1X20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85" table:style-name="ce17">
            <text:p>85</text:p>
          </table:table-cell>
          <table:table-cell office:value-type="string" table:style-name="ce18">
            <text:p>STAVERAN 80 TABLETKI POWLEKANE 0,08 G 20 TABL. (2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86" table:style-name="ce17">
            <text:p>86</text:p>
          </table:table-cell>
          <table:table-cell office:value-type="string" table:style-name="ce18">
            <text:p>TIALORID MITE TABLETKI 2,5MG+0,025G 50 TABL. (POJ.PLAST.W PUDEŁ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87" table:style-name="ce17">
            <text:p>87</text:p>
          </table:table-cell>
          <table:table-cell office:value-type="string" table:style-name="ce18">
            <text:p>TIALORID TABLETKI 5MG+0,05G 50 TABL. (POJ.PLAST.W PUDEŁ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88" table:style-name="ce17">
            <text:p>88</text:p>
          </table:table-cell>
          <table:table-cell office:value-type="string" table:style-name="ce18">
            <text:p>VANATEX HCT TABLETKI POWLEKANE 0,08G+0,0125G 28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8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89" table:style-name="ce17">
            <text:p>89</text:p>
          </table:table-cell>
          <table:table-cell office:value-type="string" table:style-name="ce18">
            <text:p>VANATEX HCT TABLETKI POWLEKANE 0,16G+0,0125G 28 TABL.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28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90" table:style-name="ce17">
            <text:p>90</text:p>
          </table:table-cell>
          <table:table-cell office:value-type="string" table:style-name="ce18">
            <text:p>VANATEX HCT TABLETKI POWLEKANE 0,16G+0,025G 28 TABL.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28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8">
            <text:p>VANATEX TABLETKI POWLEKANE 0,08 G 28 TABL.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28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8">
            <text:p>VANATEX TABLETKI POWLEKANE 0,16 G 28 TABL.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28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34"/>
          <table:table-cell table:number-columns-repeated="16374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473" table:style-name="ro6">
          <table:table-cell table:number-columns-repeated="16384"/>
        </table:table-row>
      </table:table>
      <table:table table:name="Pakiet_11" table:style-name="ta4">
        <table:table-column table:style-name="co23" table:default-cell-style-name="ce6"/>
        <table:table-column table:style-name="co19" table:default-cell-style-name="ce6"/>
        <table:table-column table:style-name="co24" table:number-columns-repeated="5" table:default-cell-style-name="ce6"/>
        <table:table-column table:style-name="co9" table:default-cell-style-name="ce6"/>
        <table:table-column table:style-name="co12" table:default-cell-style-name="ce6"/>
        <table:table-column table:style-name="co47" table:default-cell-style-name="ce6"/>
        <table:table-column table:style-name="co4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11 - Leki doustne + inne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3">
            <text:p>Cena opak. brutto zł</text:p>
          </table:table-cell>
          <table:table-cell office:value-type="string" table:style-name="ce13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3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ABAKTAL ROZTWÓR DO INFUZJI 0,08 G/ML 10 AMP.A 5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 amp.s.subs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8">
            <text:p>ACETYLCYSTEINE SANDOZ ROZTWÓR DO INFUZJI 0,1 G/ML 5 AMP.A 3ML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5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LTACET TABLETKI 1 G 6 TABL. (1 BLIST.PO 6 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6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ALTACET ŻEL 0,01 G/G 75 G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75 g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AMLOPIN TABLETKI 0,01 G 30 TABL. (3 BLIST.PO 10 SZT.)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AMLOPIN TABLETKI 5 MG 30 TABL. (3 BLIST.PO 10 SZT.)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8">
            <text:p>AMOKSIKLAV 1,2 G PROSZEK DO SPORZĄDZANIA ROZTWO 1G+0,2G 5 FIOL.</text:p>
          </table:table-cell>
          <table:table-cell office:value-type="float" office:value="800" table:style-name="ce19">
            <text:p>800</text:p>
          </table:table-cell>
          <table:table-cell office:value-type="string" table:style-name="ce20">
            <text:p>5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18">
            <text:p>AMOKSIKLAV 600 MG PROSZEK DO SPORZĄDZANIA ROZTWO 0,5G+0,1G 5 FIOL.</text:p>
          </table:table-cell>
          <table:table-cell office:value-type="float" office:value="140" table:style-name="ce19">
            <text:p>140</text:p>
          </table:table-cell>
          <table:table-cell office:value-type="string" table:style-name="ce20">
            <text:p>5 fio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18">
            <text:p>AMOKSIKLAV PROSZEK DO SPORZĄDZENIA ZAWIES (0,4G+0,057G)/5ML 70 ML (17,5 G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70 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18">
            <text:p>AMOKSIKLAV QUICKTAB 1000MG TABLETKI DO SPORZĄDZANIA ZAWIE 0,875G+0,125G 14 TABL. (2 BLIST.PO 7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4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style-name="ce18">
            <text:p>AMOKSIKLAV QUICKTAB 625MG TABLETKI DO SPORZĄDZANIA ZAWIE 0,5G+0,125G 14 TABL. (2 BLIST.PO 7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4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18">
            <text:p>AMOKSIKLAV TABLETKI POWLEKANE 0,5G+0,125G 21 TABL. (BUTEL.)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21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style-name="ce18">
            <text:p>AMOKSIKLAV TABLETKI POWLEKANE 0,875G+0,125G 14 TABL.</text:p>
          </table:table-cell>
          <table:table-cell office:value-type="float" office:value="110" table:style-name="ce19">
            <text:p>110</text:p>
          </table:table-cell>
          <table:table-cell office:value-type="string" table:style-name="ce20">
            <text:p>14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4" table:style-name="ce17">
            <text:p>14</text:p>
          </table:table-cell>
          <table:table-cell office:value-type="string" table:style-name="ce18">
            <text:p>BETO 100 ZK TABLETKI O PRZEDŁUŻONYM UWALNI 0,095 G 30 TABL. (3 BLIST.X10SZT.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style-name="ce18">
            <text:p>BETO 150 ZK TABLETKI O PRZEDŁUŻONYM UWALNI 0,1425 G 30 TAB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8">
            <text:p>BETO 200 ZK TABLETKI O PRZEDŁUŻONYM UWALNI 0,19 G 30 TABL. (3 BLIST.X10SZT.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7" table:style-name="ce17">
            <text:p>17</text:p>
          </table:table-cell>
          <table:table-cell office:value-type="string" table:style-name="ce18">
            <text:p>BETO 25 ZK TABLETKI O PRZEDŁUŻONYM UWALNI 0,02375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61"/>
          <table:table-cell table:style-name="ce55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8" table:style-name="ce17">
            <text:p>18</text:p>
          </table:table-cell>
          <table:table-cell office:value-type="string" table:style-name="ce18">
            <text:p>BETO 50 ZK TABLETKI O PRZEDŁUŻONYM UWALNI 0,0475 G 30 TABL. (3 BLIST.X10SZT.)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BROMOCORN TABLETKI 2,5 MG 30 TABL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0" table:style-name="ce17">
            <text:p>20</text:p>
          </table:table-cell>
          <table:table-cell office:value-type="string" table:style-name="ce18">
            <text:p>CEFAZOLIN SANDOZ PROSZEK DO SPORZĄDZANIA ROZTWO 1 G 10 FIOL.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10 fio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1" table:style-name="ce17">
            <text:p>21</text:p>
          </table:table-cell>
          <table:table-cell office:value-type="string" table:style-name="ce18">
            <text:p>DICLAC 50 TABLETKI POWLEKANE DOJELITOWE 0,05 G 50 TABL. (5 BLIST.PO 10 SZT.)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5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2" table:style-name="ce17">
            <text:p>22</text:p>
          </table:table-cell>
          <table:table-cell office:value-type="string" table:style-name="ce18">
            <text:p>DOBUTAMIN-SANDOZ PROSZEK DO SPORZĄDZANIA ROZTWO 0,25 G/10ML 1 FIOL.A 10ML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1 fio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3" table:style-name="ce17">
            <text:p>23</text:p>
          </table:table-cell>
          <table:table-cell office:value-type="string" table:style-name="ce18">
            <text:p>EDICIN PROSZEK DO SPORZĄDZANIA ROZTWO 0,5 G 1 FIOL.S.SUBS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 fiol.s.subs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4" table:style-name="ce17">
            <text:p>24</text:p>
          </table:table-cell>
          <table:table-cell office:value-type="string" table:style-name="ce18">
            <text:p>EDICIN PROSZEK DO SPORZĄDZANIA ROZTWO 1 G 1 FIOL.S.SUBS.</text:p>
          </table:table-cell>
          <table:table-cell office:value-type="float" office:value="220" table:style-name="ce19">
            <text:p>220</text:p>
          </table:table-cell>
          <table:table-cell office:value-type="string" table:style-name="ce20">
            <text:p>1 fiol.s.subs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5" table:style-name="ce17">
            <text:p>25</text:p>
          </table:table-cell>
          <table:table-cell office:value-type="string" table:style-name="ce18">
            <text:p>FERRUM-LEK ROZTWÓR DO WSTRZYKIWAŃ 0,1 G FE+++/2ML 50 AMP.A 2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amp.s.subs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8">
            <text:p>FERRUM LEK SYROP 0,05 G FE(III)/5ML 100 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0 ml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style-name="ce18">
            <text:p>IPP 20 TABLETKI DOJELITOWE 0,02 G 28 TABL. (BLISTRY)</text:p>
          </table:table-cell>
          <table:table-cell office:value-type="float" office:value="200" table:style-name="ce19">
            <text:p>200</text:p>
          </table:table-cell>
          <table:table-cell office:value-type="string" table:style-name="ce20">
            <text:p>28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8" table:style-name="ce17">
            <text:p>28</text:p>
          </table:table-cell>
          <table:table-cell office:value-type="string" table:style-name="ce18">
            <text:p>IPP 40 TABLETKI DOJELITOWE 0,04 G 28 TABL. (BLIST.AL/OPA/AL/PVC)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28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8">
            <text:p>KETONAL FORTE TABLETKI POWLEKANE 0,1 G 30 TABL.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8">
            <text:p>KETONAL ROZTWÓR DO WSTRZYKIWAŃ 0,05 G/ML 10 AMP.A 2ML</text:p>
          </table:table-cell>
          <table:table-cell office:value-type="float" office:value="450" table:style-name="ce19">
            <text:p>450</text:p>
          </table:table-cell>
          <table:table-cell office:value-type="string" table:style-name="ce20">
            <text:p>10 amp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8">
            <text:p>KLIMICIN KAPSUŁKI TWARDE 0,3 G 16 KAPS.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6 kaps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8">
            <text:p>LEKO DO DEZYNFEKCJI SASZETKA 100 SASZ.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00 sasz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18">
            <text:p>LEVOFLOXACIN SANDOZ ROZTWÓR DO INFUZJI 5 MG/ML 5 WOR.A 100ML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5 wor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style-name="ce18">
            <text:p>MIDAZOLAM SANDOZ ROZTWÓR 1 MG/ML 5 AMP.A 5ML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5 amp.s.subs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style-name="ce18">
            <text:p>MIDAZOLAM SANDOZ ROZTWÓR 5 MG/ML 5 AMP.A 10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amp.s.subs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8">
            <text:p>NEBIVOLEK TABLETKI 5 MG 28 TABL.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28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7" table:style-name="ce17">
            <text:p>37</text:p>
          </table:table-cell>
          <table:table-cell office:value-type="string" table:style-name="ce18">
            <text:p>PIPERACILLIN/TAZOBACTAM SANDOZ PROSZEK DO PRZYGOTOWANIA ROZTW 4G+0,5G 10 BUT.A 100ML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0 but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8">
            <text:p>PIRAMIL 1,25MG TABLETKI 1,25 MG 30 TABL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8">
            <text:p>PIRAMIL 10 MG TABLETKI 0,01 G 28 TABL. (BLISTRY)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28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0" table:style-name="ce17">
            <text:p>40</text:p>
          </table:table-cell>
          <table:table-cell office:value-type="string" table:style-name="ce18">
            <text:p>PIRAMIL 2,5MG TABLETKI 2,5 MG 30 TABL. (3 BLIST.PO 10 SZT.)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1" table:style-name="ce17">
            <text:p>41</text:p>
          </table:table-cell>
          <table:table-cell office:value-type="string" table:style-name="ce18">
            <text:p>PIRAMIL 5 MG TABLETKI 5 MG 30 TABL. (3 BLIST.PO 10 SZT.)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2" table:style-name="ce17">
            <text:p>42</text:p>
          </table:table-cell>
          <table:table-cell office:value-type="string" table:style-name="ce18">
            <text:p>PLAVOCORIN TABLETKI POWLEKANE 0,075 G 28 TABL. (2 BLIST.PO 14 SZT.)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28 tabl.</text:p>
          </table:table-cell>
          <table:table-cell table:style-name="ce54"/>
          <table:table-cell table:style-name="ce55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3" table:style-name="ce17">
            <text:p>43</text:p>
          </table:table-cell>
          <table:table-cell office:value-type="string" table:style-name="ce18">
            <text:p>TULIP 40 MG TABLETKI POWLEKANE 0,04 G 30 TABL. (3 BLIST.PO 10 SZT.)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4" table:style-name="ce17">
            <text:p>44</text:p>
          </table:table-cell>
          <table:table-cell office:value-type="string" table:style-name="ce18">
            <text:p>TULIP TABLETKI POWLEKANE 0,01 G 30 TABL. (3 BLIST.PO 10 SZT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style-name="ce18">
            <text:p>TULIP TABLETKI POWLEKANE 0,02 G 30 TABL. (3 BLIST.PO 10 SZT.)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30 tabl.</text:p>
          </table:table-cell>
          <table:table-cell table:style-name="ce54"/>
          <table:table-cell table:style-name="ce56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6" table:style-name="ce17">
            <text:p>46</text:p>
          </table:table-cell>
          <table:table-cell office:value-type="string" table:style-name="ce18">
            <text:p>XORIMAX 250 TABLETKI DRAŻOWANE 0,25 G 10 TABL. (BLISTER)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0 tabl.</text:p>
          </table:table-cell>
          <table:table-cell table:style-name="ce54"/>
          <table:table-cell table:style-name="ce56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7" table:style-name="ce17">
            <text:p>47</text:p>
          </table:table-cell>
          <table:table-cell office:value-type="string" table:style-name="ce18">
            <text:p>XORIMAX 500 TABLETKI DRAŻOWANE 0,5 G 10 TABL. (BLISTER)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10 tabl.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18" table:style-name="ro6">
          <table:table-cell table:number-columns-repeated="16384"/>
        </table:table-row>
      </table:table>
      <table:table table:name="Pakiet_12" table:style-name="ta4">
        <table:table-column table:style-name="co34" table:default-cell-style-name="ce6"/>
        <table:table-column table:style-name="co19" table:default-cell-style-name="ce6"/>
        <table:table-column table:style-name="co24" table:number-columns-repeated="5" table:default-cell-style-name="ce6"/>
        <table:table-column table:style-name="co5" table:default-cell-style-name="ce6"/>
        <table:table-column table:style-name="co24" table:default-cell-style-name="ce6"/>
        <table:table-column table:style-name="co48" table:default-cell-style-name="ce6"/>
        <table:table-column table:style-name="co41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12 Antybiotyki, insuliny, inne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Cena opak. brutto zł</text:p>
          </table:table-cell>
          <table:table-cell office:value-type="string" table:style-name="ce12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2">
            <text:p>Wartość zamówienia brutto zł</text:p>
          </table:table-cell>
          <table:table-cell office:value-type="string" table:style-name="ce49">
            <text:p>Nazwa handlowa</text:p>
          </table:table-cell>
          <table:table-cell table:number-columns-repeated="16373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AMPICILLIN TZF PROSZEK DO PRZYGOTOWANIA ROZTW 0,5 G 1 FIOL.S.SUBS.</text:p>
          </table:table-cell>
          <table:table-cell office:value-type="float" office:value="300" table:style-name="ce19">
            <text:p>300</text:p>
          </table:table-cell>
          <table:table-cell office:value-type="string" table:style-name="ce20">
            <text:p>1 fiol.s.subs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8">
            <text:p>AMPICILLIN TZF PROSZEK DO PRZYGOTOWANIA ROZTW 1 G 1 FIOL.S.SUBS.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1 fiol.s.subs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8">
            <text:p>AMPICILLIN TZF PROSZEK DO SPORZĄDZANIA ROZTWO 2 G 1 FIOL.S.SUBS.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1 fiol.s.subs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8">
            <text:p>DOXYCYCLINUM TZF KAPSUŁKI 0,1 G 10 KAPS. (2 BLIST.PO 5 SZT.)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10 kaps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18">
            <text:p>DOXYCYCLINUM TZF ROZTWÓR DO INFUZJI 0,02 G/ML 10 FIOL.A 5ML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0 fio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18">
            <text:p>ERYTHROMYCINUM TZF TABLETKI POWLEKANE 0,2 G 16 TABL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6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8">
            <text:p>NEOMYCINUM TZF AEROZOL NA SKÓRĘ, ZAWIESINA 0,01172 G/G 32 G (55 ML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2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NEOMYCINUM TZF TABLETKI 0,25 G 16 TABL. (POJEM.)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6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18">
            <text:p>NEORELIUM ROZTWÓR DO WSTRZYKIWAŃ 5 MG/ML 50 AMP.A 2ML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50 amp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NEORELIUM TABLETKI POWLEKANE 5 MG 20 TABL. (1X20)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2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18">
            <text:p>PENICILLINUM CRYSTALLISATUM TZF PROSZEK DO SPORZĄDZANIA ROZTWO 3 MLN.J.M. 1 FIOL.S.SUBS.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1 fiol.s.subs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18">
            <text:p>POLHUMIN MIX-3 ZAWIESINA DO WSTRZYKIWAŃ 100 J.M./ML 5 WKŁ.A 3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wkł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style-name="ce18">
            <text:p>POLHUMIN N ZAWIESINA DO WSTRZYKIWAŃ 100 J.M./ML 5 WKŁ.A 3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wkł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4" table:style-name="ce17">
            <text:p>14</text:p>
          </table:table-cell>
          <table:table-cell office:value-type="string" table:style-name="ce18">
            <text:p>POLHUMIN R ROZTWÓR DO WSTRZYKNIĘĆ INSULIN 100 J.M./ML 5 WKŁ.A 3M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 wkł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style-name="ce18">
            <text:p>TACLAR LIOFILIZAT DO SPORZĄDZANIA ROZ 0,5 G 1 FIOL.A 20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 fio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8">
            <text:p>UNASYN PROSZEK DO PRZYGOTOWANIA ROZTW 0,5G+0,25G 1 FIOL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 fio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51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49" table:style-name="ro6">
          <table:table-cell table:number-columns-repeated="16384"/>
        </table:table-row>
      </table:table>
      <table:table table:name="Pakiet_13" table:style-name="ta4">
        <table:table-column table:style-name="co49" table:default-cell-style-name="ce6"/>
        <table:table-column table:style-name="co19" table:default-cell-style-name="ce6"/>
        <table:table-column table:style-name="co24" table:number-columns-repeated="3" table:default-cell-style-name="ce6"/>
        <table:table-column table:style-name="co50" table:default-cell-style-name="ce6"/>
        <table:table-column table:style-name="co24" table:default-cell-style-name="ce6"/>
        <table:table-column table:style-name="co33" table:default-cell-style-name="ce6"/>
        <table:table-column table:style-name="co24" table:default-cell-style-name="ce6"/>
        <table:table-column table:style-name="co32" table:number-columns-repeated="2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13 Mleka 1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Cena opak. brutto zł</text:p>
          </table:table-cell>
          <table:table-cell office:value-type="string" table:style-name="ce12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2">
            <text:p>Wartość zamówienia brutto zł</text:p>
          </table:table-cell>
          <table:table-cell office:value-type="string" table:style-name="ce49">
            <text:p>Nazwa handlowa</text:p>
          </table:table-cell>
          <table:table-cell table:number-columns-repeated="1637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BEBIKO 1 COMFORT PROSZEK 350 G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BEBIKO 1 PŁYN DOUSTNY 90 ML X 24 SZT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4 szt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BEBIKO 1 PROSZEK 350 G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3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BEBIKO 2 PROSZEK 350 G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3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18">
            <text:p>BEBIKO HA 1 DOBRY APETYT OD 1M-CA PROSZEK 350 G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3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18">
            <text:p>BEBIKO HA 2 DOBRY APETYT OD 6M-CA PROSZEK 350 G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3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BEBIKO JUNIOR 3 PROSZEK 350 G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BEBIKO JUNIOR 4 PROSZEK 35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3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18">
            <text:p>BEBILON 1 (BEBILON Z PRONUTRA) OD 1 MIES PROSZEK 90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4 szt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BEBILON 2 Z PRONUTRA+ MLEKO NASTĘPNE OD 6 MIES. 350 G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3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BEBILON HMF PROSZEK 50 SASZ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50 sasz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BEBILON JUNIOR 3 Z PRONUTRA+ PROSZEK 80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80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BEBILON JUNIOR 4 Z PRONUTRA+ PROSZEK 80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80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4" table:style-name="ce17">
            <text:p>14</text:p>
          </table:table-cell>
          <table:table-cell office:value-type="string" table:style-name="ce18">
            <text:p>BEBILON NENATAL PREMIUM MLEKO D/NIEMOWLĄT PROSZEK 40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BEBILON NUTRITON PROSZEK 135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35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BEBILON PEPTI 1 DHA PROSZEK 450 G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4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BEBILON PEPTI 2 DHA PROSZEK 450 G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4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BEBILON PEPTI MCT PROSZEK 45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BEBILON PROEXPERT AR PROSZEK 40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0" table:style-name="ce17">
            <text:p>20</text:p>
          </table:table-cell>
          <table:table-cell office:value-type="string" table:style-name="ce18">
            <text:p>BEBILON PROEXPERT COMFORT 1 Z PRONUTRA PROSZEK 400 G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51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45" table:style-name="ro6">
          <table:table-cell table:number-columns-repeated="16384"/>
        </table:table-row>
      </table:table>
      <table:table table:name="Pakiet_14" table:style-name="ta4">
        <table:table-column table:style-name="co18" table:default-cell-style-name="ce6"/>
        <table:table-column table:style-name="co19" table:default-cell-style-name="ce6"/>
        <table:table-column table:style-name="co24" table:number-columns-repeated="5" table:default-cell-style-name="ce6"/>
        <table:table-column table:style-name="co47" table:default-cell-style-name="ce6"/>
        <table:table-column table:style-name="co12" table:default-cell-style-name="ce6"/>
        <table:table-column table:style-name="co48" table:default-cell-style-name="ce6"/>
        <table:table-column table:style-name="co51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14 Mleka 2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Cena opak. brutto zł</text:p>
          </table:table-cell>
          <table:table-cell office:value-type="string" table:style-name="ce12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2">
            <text:p>Wartość zamówienia brutto zł</text:p>
          </table:table-cell>
          <table:table-cell office:value-type="string" table:style-name="ce49">
            <text:p>Nazwa handlowa</text:p>
          </table:table-cell>
          <table:table-cell table:number-columns-repeated="1637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MLEKO NAN EXPERT SENSITIVE PROSZEK 40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NAN EXPERT AR MLEKO OD 1 M-CA 400 G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NAN OPTIPRO (PRO1) 1 MLEKO 350 G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3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NAN OPTIPRO 2 (PRO 2) MLEKO 350 G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3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NAN OPTIPRO 3 (PRO 3) <text:s/>MLEKO OD 9-M-CA 350 G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35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NAN OPTIPRO HA (HA 1) MLEKO PŁYN DOUSTNY 90 ML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90 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8">
            <text:p>NAN OPTIPRO HA 2 (PRO HA2) <text:s/>MLEKO POW. 4 M-CA. 40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NAN OPTIPRO HA1 (PRO HA1) MLEKO OD 1 M-CA 40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18">
            <text:p>NAN OPTIPRO PLUS 1 MLEKO PŁYN DOUSTNY 90 ML*32SZT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2 szt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PEPTAMEN JUNIOR PROSZEK 40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RESOURCE JUNIOR PROSZEK 400 G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0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51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54" table:style-name="ro6">
          <table:table-cell table:number-columns-repeated="16384"/>
        </table:table-row>
      </table:table>
      <table:table table:name="Pakiet_15" table:style-name="ta4">
        <table:table-column table:style-name="co18" table:default-cell-style-name="ce6"/>
        <table:table-column table:style-name="co19" table:default-cell-style-name="ce6"/>
        <table:table-column table:style-name="co24" table:number-columns-repeated="5" table:default-cell-style-name="ce6"/>
        <table:table-column table:style-name="co14" table:default-cell-style-name="ce6"/>
        <table:table-column table:style-name="co24" table:default-cell-style-name="ce6"/>
        <table:table-column table:style-name="co9" table:default-cell-style-name="ce6"/>
        <table:table-column table:style-name="co4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15 Leki różne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Cena opak. brutto zł</text:p>
          </table:table-cell>
          <table:table-cell office:value-type="string" table:style-name="ce12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2">
            <text:p>Wartość zamówienia brutto zł</text:p>
          </table:table-cell>
          <table:table-cell office:value-type="string" table:style-name="ce49">
            <text:p>Nazwa handlowa</text:p>
          </table:table-cell>
          <table:table-cell table:number-columns-repeated="16373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BISACODYL GSK CZOPKI DOODBYTNICZE 0,01 G 5 CZOP. (1 BLIST.PO 5 SZT.)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5 czop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8">
            <text:p>BUTAPIRAZOL CZOPKI DOODBYTNICZE 0,25 G 5 CZOP. (1 BLIST.PO 5 SZT.)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5 czop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BUTAPIRAZOL MAŚĆ 0,05 G/G 30 G (TUBA)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3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LOTRIMAZOL TABLETKI DOPOCHWOWE 0,1 G 6 TABL.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6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UTIBAZA KREM PÓŁTŁ. 30 G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30 g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18">
            <text:p>KALIPOZ PROLONGATUM TABLETKI O PRZEDŁUŻONYM UWALNI 0,391 G K+ 30 TABL. (2 BLIST.PO 15 SZT.)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0 tab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8">
            <text:p>SERETIDE® DYSK 250 PROSZEK DO INHALACJI (0,25MG+0,05MG)/DAW. 1 POJ.A 60DAW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 poj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18">
            <text:p>SERETIDE® DYSK 500 PROSZEK DO INHALACJI (0,5MG+0,05MG)/DAW. 1 POJ.A 60DAW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 poj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18">
            <text:p>VENTOLIN AEROZOL WZIEWNY, ZAWIESINA 0,1 MG/DAW. 20 ML (200 DAW.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20 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ZINACEF PROSZEK DO PRZYGOTOWANIA ROZTW 1,5 G 10 FIOL.<text:s/><text:span text:style-name="T1">NZ</text:span></text:p>
          </table:table-cell>
          <table:table-cell office:value-type="float" office:value="120" table:style-name="ce19">
            <text:p>120</text:p>
          </table:table-cell>
          <table:table-cell office:value-type="string" table:style-name="ce20">
            <text:p>10 fio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18">
            <text:p>ZINACEF PROSZEK DO SPORZĄDZANIA ROZTWO 0,75 G 10 FIOL.<text:s/><text:span text:style-name="T1">NZ</text:span>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0 fiol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51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54" table:style-name="ro6">
          <table:table-cell table:number-columns-repeated="16384"/>
        </table:table-row>
      </table:table>
      <table:table table:name="Pakiet_16" table:style-name="ta5">
        <table:table-column table:style-name="co52" table:default-cell-style-name="ce6"/>
        <table:table-column table:style-name="co19" table:default-cell-style-name="ce6"/>
        <table:table-column table:style-name="co24" table:number-columns-repeated="5" table:default-cell-style-name="ce6"/>
        <table:table-column table:style-name="co44" table:default-cell-style-name="ce6"/>
        <table:table-column table:style-name="co24" table:default-cell-style-name="ce6"/>
        <table:table-column table:style-name="co32" table:default-cell-style-name="ce6"/>
        <table:table-column table:style-name="co36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16 Opatrunki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Cena opak. brutto zł</text:p>
          </table:table-cell>
          <table:table-cell office:value-type="string" table:style-name="ce12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2">
            <text:p>Wartość zamówienia brutto zł</text:p>
          </table:table-cell>
          <table:table-cell office:value-type="string" table:style-name="ce49">
            <text:p>Nazwa handlowa</text:p>
          </table:table-cell>
          <table:table-cell table:number-columns-repeated="1637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GRANUFLEX 10X10CMX 1SZT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GRANUFLEX 20X20CMX1SZT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GRANUFLEX EXTRA THIN 15X15CMX1SZT</text:p>
          </table:table-cell>
          <table:table-cell office:value-type="float" office:value="90" table:style-name="ce19">
            <text:p>90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GRANUFLEX15X20CMX1SZT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OPATR. AQUACEL AG EXTRA HYDROFIB. Z DOD.SREBRA I WŁÓK.WZMAC.10 X 10 CM 1 SZT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5">
          <table:table-cell office:value-type="float" office:value="6" table:style-name="ce17">
            <text:p>6</text:p>
          </table:table-cell>
          <table:table-cell office:value-type="string" table:style-name="ce18">
            <text:p>OPATR. AQUACEL AG EXTRA HYDROFIB. Z DOD.SREBRA I WŁÓK.WZMAC.20 X 30 CM 1 SZT.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OPATR. AQUACEL EXTRA HYDROFIB. Z DOD.WŁÓK.WZMAC.15 X 15 CM 1 SZT.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OPATR. PHARMAGEL 10 X 10CM 1 SZT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OPATR. PHARMAGEL 15 X 15CM 1 SZT.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OPATR. PHARMAGEL 20 X 30CM 1 SZT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1 szt.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51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6374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55" table:style-name="ro6">
          <table:table-cell table:number-columns-repeated="16384"/>
        </table:table-row>
      </table:table>
      <table:table table:name="Pakiet_17" table:style-name="ta4">
        <table:table-column table:style-name="co53" table:default-cell-style-name="ce6"/>
        <table:table-column table:style-name="co19" table:default-cell-style-name="ce6"/>
        <table:table-column table:style-name="co23" table:default-cell-style-name="ce6"/>
        <table:table-column table:style-name="co24" table:number-columns-repeated="4" table:default-cell-style-name="ce6"/>
        <table:table-column table:style-name="co54" table:default-cell-style-name="ce6"/>
        <table:table-column table:style-name="co12" table:default-cell-style-name="ce6"/>
        <table:table-column table:style-name="co25" table:default-cell-style-name="ce6"/>
        <table:table-column table:style-name="co7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17 Lek do znieczulenia<text:s/>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53">
            <text:p>Cena opak. netto zł</text:p>
          </table:table-cell>
          <table:table-cell office:value-type="string" table:style-name="ce13">
            <text:p>stawka VAT</text:p>
          </table:table-cell>
          <table:table-cell office:value-type="string" table:style-name="ce13">
            <text:p>Cena opak. brutto zł</text:p>
          </table:table-cell>
          <table:table-cell office:value-type="string" table:style-name="ce13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3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18">
            <text:p>'SEVOFLURANE PŁYN DO INHALACJI 6 BUT.A 250ML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'6 but.a 250ml</text:p>
          </table:table-cell>
          <table:table-cell table:style-name="ce63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3" table:style-name="ce64"/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style-name="ce6"/>
          <table:table-cell table:number-columns-repeated="3" table:style-name="ce64"/>
          <table:table-cell table:number-columns-repeated="1019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4"/>
          <table:table-cell office:value-type="string" table:style-name="ce38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3" table:style-name="ce64"/>
          <table:table-cell table:number-columns-repeated="1019" table:style-name="ce6"/>
          <table:table-cell table:number-columns-repeated="15360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64"/>
          <table:table-cell table:number-columns-repeated="1019" table:style-name="ce6"/>
          <table:table-cell table:number-columns-repeated="15360"/>
        </table:table-row>
        <table:table-row table:number-rows-repeated="7" table:style-name="ro1">
          <table:table-cell table:number-columns-repeated="2"/>
          <table:table-cell table:number-columns-repeated="3" table:style-name="ce64"/>
          <table:table-cell table:number-columns-repeated="16379"/>
        </table:table-row>
        <table:table-row table:number-rows-repeated="1048553" table:style-name="ro6">
          <table:table-cell table:number-columns-repeated="16384"/>
        </table:table-row>
      </table:table>
      <table:table table:name="Pakiet_18" table:style-name="ta4">
        <table:table-column table:style-name="co55" table:default-cell-style-name="ce6"/>
        <table:table-column table:style-name="co19" table:default-cell-style-name="ce6"/>
        <table:table-column table:style-name="co24" table:number-columns-repeated="5" table:default-cell-style-name="ce6"/>
        <table:table-column table:style-name="co27" table:default-cell-style-name="ce6"/>
        <table:table-column table:style-name="co12" table:default-cell-style-name="ce6"/>
        <table:table-column table:style-name="co44" table:default-cell-style-name="ce6"/>
        <table:table-column table:style-name="co41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18 Iniekcje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3">
            <text:p>Cena opak. brutto zł</text:p>
          </table:table-cell>
          <table:table-cell office:value-type="string" table:style-name="ce13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3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BUPIVACAINE GRINDEKS ROZTWÓR DO WSTRZYKIWAŃ 5 MG/ML 5 AMP.A 10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amp.a 10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8">
            <text:p>BUPIVACAINE SPINAL GRINDEKS ROZTWÓR DO WSTRZYKIWAŃ 5 MG/ML 5 AMP.A 4ML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5 amp.a 4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8">
            <text:p>LIDOCAINE GRINDEKS ROZTWÓR DO WSTRZYKIWAŃ 0,01 G/ML 10 AMP.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0 amp.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MONOVER ROZTWÓR DO WSTRZYKIWAŃ I INFUZ 0,1 G FE 3+/ML 5 AMP.A 1ML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5 amp.a 1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MONOVER ROZTWÓR DO WSTRZYKIWAŃ I INFUZ 0,1 G FE 3+/ML 5 FIOL.A 5ML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5 fiol.a 5ml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Pakiet_19" table:style-name="ta4">
        <table:table-column table:style-name="co56" table:default-cell-style-name="ce6"/>
        <table:table-column table:style-name="co19" table:default-cell-style-name="ce6"/>
        <table:table-column table:style-name="co24" table:number-columns-repeated="5" table:default-cell-style-name="ce6"/>
        <table:table-column table:style-name="co22" table:default-cell-style-name="ce6"/>
        <table:table-column table:style-name="co12" table:default-cell-style-name="ce6"/>
        <table:table-column table:style-name="co15" table:default-cell-style-name="ce6"/>
        <table:table-column table:style-name="co9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19 Glikokortykosteroidy iniekcje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53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Cena opak. brutto zł</text:p>
          </table:table-cell>
          <table:table-cell office:value-type="string" table:style-name="ce12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2">
            <text:p>Wartość zamówienia brutto zł</text:p>
          </table:table-cell>
          <table:table-cell office:value-type="string" table:style-name="ce49">
            <text:p>Nazwa handlowa</text:p>
          </table:table-cell>
          <table:table-cell table:number-columns-repeated="16373"/>
        </table:table-row>
        <table:table-row table:style-name="ro16">
          <table:table-cell office:value-type="float" office:value="1" table:style-name="ce17">
            <text:p>1</text:p>
          </table:table-cell>
          <table:table-cell office:value-type="string" table:style-name="ce18">
            <text:p>CORHYDRON 100 PROSZEK DO SPORZĄDZANIA ROZTWO 0,1 G 5 FIOL.S.SUBS. (+ 5 AMP)</text:p>
          </table:table-cell>
          <table:table-cell office:value-type="float" office:value="200" table:style-name="ce19">
            <text:p>200</text:p>
          </table:table-cell>
          <table:table-cell office:value-type="string" table:style-name="ce20">
            <text:p>5 fiol.s.subs. (+ 5 amp)</text:p>
          </table:table-cell>
          <table:table-cell office:value-type="float" office:value="86.43" table:style-name="ce65">
            <text:p>86,43</text:p>
          </table:table-cell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7">
          <table:table-cell office:value-type="float" office:value="2" table:style-name="ce17">
            <text:p>2</text:p>
          </table:table-cell>
          <table:table-cell office:value-type="string" table:style-name="ce18">
            <text:p>DEMEZON ROZTWÓR DO WSTRZYKIWAŃ 4 MG/ML 10 AMP.A 1ML</text:p>
          </table:table-cell>
          <table:table-cell office:value-type="float" office:value="200" table:style-name="ce19">
            <text:p>200</text:p>
          </table:table-cell>
          <table:table-cell office:value-type="string" table:style-name="ce20">
            <text:p>10 amp.a 1ml</text:p>
          </table:table-cell>
          <table:table-cell office:value-type="float" office:value="12.06" table:style-name="ce65">
            <text:p>12,06</text:p>
          </table:table-cell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18">
            <text:p>DEMEZON ROZTWÓR DO WSTRZYKIWAŃ 4 MG/ML 10 AMP.A 2ML</text:p>
          </table:table-cell>
          <table:table-cell office:value-type="float" office:value="260" table:style-name="ce19">
            <text:p>260</text:p>
          </table:table-cell>
          <table:table-cell office:value-type="string" table:style-name="ce20">
            <text:p>10 amp.a 2ml</text:p>
          </table:table-cell>
          <table:table-cell office:value-type="float" office:value="15.09" table:style-name="ce65">
            <text:p>15,09</text:p>
          </table:table-cell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51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3" table:style-name="ce64"/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style-name="ce6"/>
          <table:table-cell table:number-columns-repeated="3" table:style-name="ce64"/>
          <table:table-cell table:number-columns-repeated="1019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4"/>
          <table:table-cell office:value-type="string" table:style-name="ce38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3" table:style-name="ce64"/>
          <table:table-cell table:number-columns-repeated="1019" table:style-name="ce6"/>
          <table:table-cell table:number-columns-repeated="15360"/>
        </table:table-row>
        <table:table-row table:number-rows-repeated="2" table:style-name="ro1">
          <table:table-cell table:number-columns-repeated="2" table:style-name="ce6"/>
          <table:table-cell table:number-columns-repeated="3" table:style-name="ce64"/>
          <table:table-cell table:number-columns-repeated="1019" table:style-name="ce6"/>
          <table:table-cell table:number-columns-repeated="15360"/>
        </table:table-row>
        <table:table-row table:number-rows-repeated="7" table:style-name="ro1">
          <table:table-cell table:number-columns-repeated="2"/>
          <table:table-cell table:number-columns-repeated="3" table:style-name="ce64"/>
          <table:table-cell table:number-columns-repeated="16379"/>
        </table:table-row>
        <table:table-row table:number-rows-repeated="1048553" table:style-name="ro6">
          <table:table-cell table:number-columns-repeated="16384"/>
        </table:table-row>
      </table:table>
      <table:table table:name="Pakiet_20" table:style-name="ta4">
        <table:table-column table:style-name="co57" table:default-cell-style-name="ce6"/>
        <table:table-column table:style-name="co58" table:default-cell-style-name="ce6"/>
        <table:table-column table:style-name="co59" table:default-cell-style-name="ce6"/>
        <table:table-column table:style-name="co4" table:default-cell-style-name="ce6"/>
        <table:table-column table:style-name="co24" table:number-columns-repeated="3" table:default-cell-style-name="ce6"/>
        <table:table-column table:style-name="co36" table:default-cell-style-name="ce6"/>
        <table:table-column table:style-name="co24" table:default-cell-style-name="ce6"/>
        <table:table-column table:style-name="co35" table:default-cell-style-name="ce6"/>
        <table:table-column table:style-name="co4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20 Wziewy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53">
            <text:p>Cena opak. netto zł</text:p>
          </table:table-cell>
          <table:table-cell office:value-type="string" table:style-name="ce13">
            <text:p>stawka VAT</text:p>
          </table:table-cell>
          <table:table-cell office:value-type="string" table:style-name="ce13">
            <text:p>Cena opak. brutto zł</text:p>
          </table:table-cell>
          <table:table-cell office:value-type="string" table:style-name="ce13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3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'ANORO PROSZEK DO INHALACJI 0,055MG+0,022MG 30 DAW. (1 INHALATOR)</text:p>
          </table:table-cell>
          <table:table-cell office:value-type="float" office:value="100" table:style-name="ce19">
            <text:p>100</text:p>
          </table:table-cell>
          <table:table-cell office:value-type="string" table:style-name="ce20">
            <text:p>'30 daw. (1 inhalator)</text:p>
          </table:table-cell>
          <table:table-cell table:style-name="ce54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30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64" table:style-name="ro6">
          <table:table-cell table:number-columns-repeated="16384"/>
        </table:table-row>
      </table:table>
      <table:table table:name="Pakiet_21" table:style-name="ta4">
        <table:table-column table:style-name="co42" table:default-cell-style-name="ce6"/>
        <table:table-column table:style-name="co19" table:default-cell-style-name="ce6"/>
        <table:table-column table:style-name="co24" table:number-columns-repeated="5" table:default-cell-style-name="ce6"/>
        <table:table-column table:style-name="co44" table:default-cell-style-name="ce6"/>
        <table:table-column table:style-name="co24" table:default-cell-style-name="ce6"/>
        <table:table-column table:style-name="co60" table:default-cell-style-name="ce6"/>
        <table:table-column table:style-name="co5" table:default-cell-style-name="ce6"/>
        <table:table-column table:style-name="co24" table:number-columns-repeated="1013" table:default-cell-style-name="ce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44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45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7"/>
          <table:table-cell office:value-type="string" table:number-columns-spanned="9" table:number-rows-spanned="1" table:style-name="ce46">
            <text:p><text:s text:c="2"/>PAKIET <text:s/>NR 21 Immunoglobulina ludzka anty- rh0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8">
            <text:p>LP</text:p>
          </table:table-cell>
          <table:table-cell office:value-type="string" table:style-name="ce9">
            <text:p>Nazwa, postać i jed. miary lek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opak. netto zł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Cena opak. brutto zł</text:p>
          </table:table-cell>
          <table:table-cell office:value-type="string" table:style-name="ce12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2">
            <text:p>Wartość zamówienia brutto zł</text:p>
          </table:table-cell>
          <table:table-cell office:value-type="string" table:style-name="ce49">
            <text:p>Nazwa handlowa</text:p>
          </table:table-cell>
          <table:table-cell table:number-columns-repeated="16373"/>
        </table:table-row>
        <table:table-row table:style-name="ro18">
          <table:table-cell office:value-type="float" office:value="1" table:style-name="ce17">
            <text:p>1</text:p>
          </table:table-cell>
          <table:table-cell office:value-type="string" table:style-name="ce18">
            <text:p>GAMMA ANTY D 150 ROZTWÓR DO WSTRZYKIWAŃ DOMIĘŚN 0,15 MG/ML 1 AMP.A 1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 amp.a 1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9">
          <table:table-cell office:value-type="float" office:value="2" table:style-name="ce17">
            <text:p>2</text:p>
          </table:table-cell>
          <table:table-cell office:value-type="string" table:style-name="ce18">
            <text:p>GAMMA ANTY D 50 ROZTWÓR DO WSTRZYKIWAŃ DOMIĘŚN 0,05 MG 1 AMP.A 1ML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1 amp.a 1ml</text:p>
          </table:table-cell>
          <table:table-cell table:style-name="ce21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7"/>
          <table:table-cell table:number-columns-repeated="16373"/>
        </table:table-row>
        <table:table-row table:style-name="ro1">
          <table:table-cell table:style-name="ce66"/>
          <table:table-cell office:value-type="string" table:style-name="ce31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51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3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39"/>
          <table:table-cell office:value-type="string" table:style-name="ce36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7">
            <text:p><text:s text:c="45"/></text:p>
          </table:table-cell>
          <table:table-cell table:number-columns-repeated="2" table:style-name="ce6"/>
          <table:table-cell office:value-type="string" table:style-name="ce37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47">
            <text:p>pieczątka Wykonawcy</text:p>
          </table:table-cell>
          <table:covered-table-cell table:number-columns-repeated="2"/>
          <table:table-cell office:value-type="string" table:style-name="ce41">
            <text:p><text:s text:c="55"/></text:p>
          </table:table-cell>
          <table:table-cell table:style-name="ce42"/>
          <table:table-cell office:value-type="string" table:style-name="ce42">
            <text:p>podpis uprawnionego przedstawiciela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43">
            <text:p><text:s text:c="18"/>data</text:p>
          </table:table-cell>
          <table:table-cell table:number-columns-repeated="2" table:style-name="ce40"/>
          <table:table-cell table:style-name="ce42"/>
          <table:table-cell table:style-name="ce41"/>
          <table:table-cell table:style-name="ce42"/>
          <table:table-cell office:value-type="string" table:style-name="ce42">
            <text:p><text:s text:c="24"/>Wykonawcy</text:p>
          </table:table-cell>
          <table:table-cell table:number-columns-repeated="2" table:style-name="ce4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43"/>
          <table:table-cell table:number-columns-repeated="1022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2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0" style:family="table-cell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1" style:family="table-cell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S10" style:family="table-cell" style:data-style-name="N38">
      <style:table-cell-properties style:vertical-align="middle" fo:background-color="#E3E3E3" style:repeat-content="false"/>
      <style:paragraph-properties fo:text-align="center"/>
      <style:text-properties fo:font-size="8pt" style:font-size-asian="8pt" style:font-size-complex="8pt"/>
    </style:style>
    <style:style style:name="S11" style:family="table-cell" style:data-style-name="N38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S12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S13" style:family="table-cell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S14" style:family="table-cell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S15" style:family="table-cell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S16" style:family="table-cell" style:data-style-name="N38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S17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S18" style:family="table-cell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19" style:family="table-cell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1pt" style:font-size-asian="1pt" style:font-size-complex="1pt"/>
    </style:style>
    <style:style style:name="S2" style:family="table-cell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S20" style:family="table-cell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S21" style:family="table-cell" style:data-style-name="N38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22" style:family="table-cell" style:data-style-name="N38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3" style:family="table-cell" style:data-style-name="N38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S4" style:family="table-cell" style:data-style-name="N38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S5" style:family="table-cell" style:data-style-name="N38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6" style:family="table-cell" style:data-style-name="N3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7" style:family="table-cell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8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9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yna Wijas</dc:creator>
    <dc:date>2018-08-02T08:08:25Z</dc:date>
    <meta:print-date>2018-07-26T09:50:20Z</meta:print-date>
  </office:meta>
</office:document-meta>
</file>