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98in">
        <style:tab-stops>
          <style:tab-stop style:type="left" style:position="0.9055in"/>
          <style:tab-stop style:type="left" style:position="6.4569in"/>
        </style:tab-stops>
      </style:paragraph-properties>
      <style:text-properties style:font-name="Calibri" style:font-name-complex="Calibri" style:language-asian="pl" style:country-asian="PL" style:language-complex="ar" style:country-complex="SA"/>
    </style:style>
    <style:style style:name="P2" style:parent-style-name="Standard" style:family="paragraph">
      <style:paragraph-properties fo:text-align="end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style:language-asian="ar" style:country-asian="SA" style:language-complex="ar" style:country-complex="SA"/>
    </style:style>
    <style:style style:name="P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language-asian="ar" style:country-asian="SA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7" style:parent-style-name="Internetlink" style:family="text">
      <style:text-properties style:font-name="Calibri" style:font-name-complex="Calibri" fo:color="#000000" style:text-underline-type="non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complex="Calibri" fo:color="#000000" style:language-asian="pl" style:country-asian="PL" style:language-complex="ar" style:country-complex="SA"/>
    </style:style>
    <style:style style:name="TableColumn16" style:family="table-column">
      <style:table-column-properties style:column-width="1.3833in" style:use-optimal-column-width="false"/>
    </style:style>
    <style:style style:name="TableColumn17" style:family="table-column">
      <style:table-column-properties style:column-width="1.2958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3.2701in" style:use-optimal-column-width="false"/>
    </style:style>
    <style:style style:name="Table15" style:family="table">
      <style:table-properties style:width="6.6138in" fo:margin-left="-0.075in" table:align="left"/>
    </style:style>
    <style:style style:name="TableRow20" style:family="table-row">
      <style:table-row-properties style:min-row-height="0.326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Calibri" style:font-name-complex="Times New Roman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Calibri" fo:font-weight="bold" style:font-weight-asian="bold"/>
    </style:style>
    <style:style style:name="TableRow26" style:family="table-row">
      <style:table-row-properties style:min-row-height="0.32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Calibri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Calibri" fo:font-weight="bold" style:font-weight-asian="bold"/>
    </style:style>
    <style:style style:name="TableRow31" style:family="table-row">
      <style:table-row-properties style:min-row-height="0.32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Calibri" fo:font-weight="bold" style:font-weight-asian="bold"/>
    </style:style>
    <style:style style:name="TableRow36" style:family="table-row">
      <style:table-row-properties style:min-row-height="0.3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Calibri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Calibri" fo:font-weight="bold" style:font-weight-asian="bold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Calibri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/>
    </style:style>
    <style:style style:name="TableRow46" style:family="table-row">
      <style:table-row-properties style:min-row-height="0.3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font-weight="bold" style:font-weight-asian="bold" fo:language="en" fo:country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fo:font-weight="bold" style:font-weight-asian="bold"/>
    </style:style>
    <style:style style:name="TableRow51" style:family="table-row">
      <style:table-row-properties style:min-row-height="0.373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fo:font-weight="bold" style:font-weight-asian="bold"/>
    </style:style>
    <style:style style:name="TableRow56" style:family="table-row">
      <style:table-row-properties style:min-row-height="0.3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Calibri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1" style:family="table-column">
      <style:table-column-properties style:column-width="1.3465in" style:use-optimal-column-width="false"/>
    </style:style>
    <style:style style:name="TableColumn62" style:family="table-column">
      <style:table-column-properties style:column-width="4.8243in" style:use-optimal-column-width="false"/>
    </style:style>
    <style:style style:name="Table60" style:family="table">
      <style:table-properties style:width="6.1708in" fo:margin-left="0.425in" table:align="left"/>
    </style:style>
    <style:style style:name="TableRow63" style:family="table-row">
      <style:table-row-properties style:min-row-height="0.3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fo:font-weight="bold" style:font-weight-asian="bold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 style:vertical-align="auto" fo:margin-left="0.5541in" fo:text-indent="-0.262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6" style:parent-style-name="Standard" style:family="paragraph">
      <style:paragraph-properties fo:text-align="justify" style:vertical-align="auto" fo:margin-left="0.5541in" fo:text-indent="-0.262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 style:vertical-align="auto" fo:margin-left="0.5541in" fo:text-indent="-0.2625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 style:vertical-align="auto" fo:margin-left="0.5541in" fo:text-indent="-0.2625in">
        <style:tab-stops/>
      </style:paragraph-properties>
    </style:style>
    <style:style style:name="P83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4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5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6" style:parent-style-name="Standard" style:family="paragraph">
      <style:paragraph-properties fo:text-align="end"/>
      <style:text-properties style:font-name="Calibri" style:font-name-complex="Times New Roman" style:language-asian="ar" style:country-asian="SA" style:language-complex="ar" style:country-complex="SA"/>
    </style:style>
    <style:style style:name="P87" style:parent-style-name="Standard" style:family="paragraph">
      <style:paragraph-properties fo:text-align="end">
        <style:tab-stops>
          <style:tab-stop style:type="left" style:position="0.2777in"/>
          <style:tab-stop style:type="left" style:position="3.1666in"/>
          <style:tab-stop style:type="right" style:position="6.2597in"/>
        </style:tab-stops>
      </style:paragraph-properties>
      <style:text-properties style:font-name="Calibri" style:font-name-complex="Times New Roman" fo:font-style="italic" style:font-style-asian="italic" fo:font-size="10pt" style:font-size-asian="10pt" style:language-asian="ar" style:country-asian="SA" style:language-complex="ar" style:country-complex="SA"/>
    </style:style>
    <style:style style:name="P88" style:parent-style-name="Normalny" style:family="paragraph">
      <style:paragraph-properties fo:keep-with-next="always" fo:text-align="justify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89" style:parent-style-name="Normalny" style:family="paragraph">
      <style:paragraph-properties fo:keep-with-next="always" fo:text-align="justify" style:vertical-align="auto">
        <style:tab-stops>
          <style:tab-stop style:type="left" style:position="0.4916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P94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ny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Normalny" style:family="paragraph">
      <style:paragraph-properties fo:keep-with-next="always" fo:text-align="center" style:vertical-align="auto" fo:line-height="115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9" style:parent-style-name="Normalny" style:family="paragraph">
      <style:paragraph-properties fo:widows="0" fo:orphans="0" style:vertical-align="auto"/>
    </style:style>
    <style:style style:name="T100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Lucida Sans Unicode" style:font-name-complex="Times New Roman" fo:color="#000000" style:letter-kerning="false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Lucida Sans Unicode" style:font-name-complex="Times New Roman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fo:text-align="center" style:vertical-align="auto">
        <style:tab-stops>
          <style:tab-stop style:type="left" style:position="0.0986in"/>
          <style:tab-stop style:type="left" style:position="3.5in"/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P110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Column112" style:family="table-column">
      <style:table-column-properties style:column-width="0.3541in" style:use-optimal-column-width="false"/>
    </style:style>
    <style:style style:name="TableColumn113" style:family="table-column">
      <style:table-column-properties style:column-width="4.1902in" style:use-optimal-column-width="false"/>
    </style:style>
    <style:style style:name="TableColumn114" style:family="table-column">
      <style:table-column-properties style:column-width="0.5555in" style:use-optimal-column-width="false"/>
    </style:style>
    <style:style style:name="TableColumn115" style:family="table-column">
      <style:table-column-properties style:column-width="0.8611in" style:use-optimal-column-width="false"/>
    </style:style>
    <style:style style:name="TableColumn116" style:family="table-column">
      <style:table-column-properties style:column-width="0.8784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7305in" style:use-optimal-column-width="false"/>
    </style:style>
    <style:style style:name="TableColumn119" style:family="table-column">
      <style:table-column-properties style:column-width="0.8611in" style:use-optimal-column-width="false"/>
    </style:style>
    <style:style style:name="TableColumn120" style:family="table-column">
      <style:table-column-properties style:column-width="1.1687in" style:use-optimal-column-width="false"/>
    </style:style>
    <style:style style:name="Table111" style:family="table">
      <style:table-properties style:width="10.6833in" style:rel-width="105.66%" fo:margin-left="-0.4277in" table:align="left"/>
    </style:style>
    <style:style style:name="TableRow121" style:family="table-row">
      <style:table-row-properties style:min-row-height="0.281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3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39" style:family="table-row">
      <style:table-row-properties style:min-row-height="0.2812in" style:use-optimal-row-height="false"/>
    </style:style>
    <style:style style:name="P140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1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4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P15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51" style:family="table-row">
      <style:table-row-properties style:min-row-height="0.281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style:vertical-align="auto"/>
      <style:text-properties fo:hyphenate="true"/>
    </style:style>
    <style:style style:name="T175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widows="0" fo:orphans="0" style:vertical-align="auto"/>
    </style:style>
    <style:style style:name="T199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Normalny" style:family="paragraph">
      <style:paragraph-properties fo:widows="0" fo:orphans="0" style:vertical-align="auto"/>
    </style:style>
    <style:style style:name="T224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libri" style:font-name-asian="Lucida Sans Unicode" style:font-name-complex="Calibri" fo:color="#000000" style:letter-kerning="false" style:text-position="sub 66.6%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282" style:family="table-row">
      <style:table-row-properties style:min-row-height="0.281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widows="0" fo:orphans="0" style:vertical-align="auto"/>
    </style:style>
    <style:style style:name="T325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327" style:parent-style-name="Domyślnaczcionkaakapitu" style:family="text">
      <style:text-properties style:font-name="Calibri" style:font-name-asian="Lucida Sans Unicode" style:font-name-complex="Calibri" fo:color="#000000" style:letter-kerning="false" style:text-position="super 66.6%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0" fo:orphans="0" fo:text-align="center" style:vertical-align="auto"/>
    </style:style>
    <style:style style:name="T331" style:parent-style-name="Domyślnaczcionkaakapitu" style:family="text"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44" style:family="table-row">
      <style:table-row-properties style:min-row-height="0.281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63" style:family="table-row">
      <style:table-row-properties style:min-row-height="0.281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382" style:family="table-row">
      <style:table-row-properties style:min-row-height="0.281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01" style:family="table-row">
      <style:table-row-properties style:min-row-height="0.281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20" style:family="table-row">
      <style:table-row-properties style:min-row-height="0.281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39" style:family="table-row">
      <style:table-row-properties style:min-row-height="0.281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58" style:family="table-row">
      <style:table-row-properties style:min-row-height="0.281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77" style:family="table-row">
      <style:table-row-properties style:min-row-height="0.281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ny" style:family="paragraph">
      <style:paragraph-properties fo:widows="0" fo:orphans="0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0" fo:orphans="0" fo:text-align="end" style:vertical-align="auto"/>
      <style:text-properties style:font-name="Calibri" style:font-name-asian="Lucida Sans Unicode" style:font-name-complex="Calibri" fo:color="#000000" style:letter-kerning="false" style:language-asian="pl" style:country-asian="PL" style:language-complex="ar" style:country-complex="SA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Row496" style:family="table-row">
      <style:table-row-properties style:min-row-height="0.2812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widows="0" fo:orphans="0" fo:text-align="end" style:vertical-align="auto"/>
    </style:style>
    <style:style style:name="T499" style:parent-style-name="Domyślnaczcionkaakapitu" style:family="text">
      <style:text-properties style:font-name="Calibri" style:font-name-asian="Lucida Sans Unicode" style:font-name-complex="Calibri" fo:font-weight="bold" style:font-weight-asian="bold" style:letter-kerning="false" style:language-asian="pl" style:country-asian="PL" style:language-complex="ar" style:country-complex="SA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fo:text-align="center" style:vertical-align="auto"/>
      <style:text-properties style:font-name="Calibri" style:font-name-asian="Lucida Sans Unicode" style:font-name-complex="Calibri" style:letter-kerning="false" style:language-asian="pl" style:country-asian="PL" style:language-complex="ar" style:country-complex="SA"/>
    </style:style>
    <style:style style:name="P506" style:parent-style-name="Normalny" style:family="paragraph">
      <style:paragraph-properties fo:widows="0" fo:orphans="0" fo:text-align="center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07" style:parent-style-name="Normalny" style:family="paragraph">
      <style:paragraph-properties style:vertical-align="auto" fo:line-height="115%"/>
      <style:text-properties fo:hyphenate="true"/>
    </style:style>
    <style:style style:name="T508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1" style:parent-style-name="Normalny" style:family="paragraph">
      <style:paragraph-properties fo:widows="0" fo:orphans="0" style:vertical-align="auto" fo:line-height="115%"/>
    </style:style>
    <style:style style:name="T5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3" style:parent-style-name="Normalny" style:family="paragraph">
      <style:paragraph-properties style:vertical-align="auto" fo:line-height="115%"/>
      <style:text-properties fo:hyphenate="true"/>
    </style:style>
    <style:style style:name="T51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7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8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9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20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9"/>Załącznik nr 1</text:p>
      <text:p text:style-name="P2"/>
      <text:p text:style-name="P3">FORMULARZ OFERTOWY</text:p>
      <text:p text:style-name="P4"/>
      <text:p text:style-name="P5"><text:span text:style-name="T6">Nawiązując do ogłoszonego w dniu 18.01.2023 r. zapytania ofertowego<text:s/></text:span><text:span text:style-name="T7">na stronie internetowej Zamawiającego</text:span><text:span text:style-name="T8"><text:s/>na „</text:span><text:span text:style-name="T9">D</text:span><text:span text:style-name="T10">ostawę gazów medycznych,<text:s/></text:span><text:span text:style-name="T11">sprężonego powietrza wraz z dzierżawą zbiornika oraz butli dla NOVUM-MED Sp. z o.o. w Więcborku”<text:s/></text:span><text:span text:style-name="T12">– nr postępowania<text:s/></text:span><text:span text:style-name="T13"><text:line-break/></text:span><text:span text:style-name="T14">N-M.II.056/ <text:s/>/2023,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niżej podpisani działając w imieniu i na rzecz:<text:s/></text:span><text:span text:style-name="T23">Pełna Nazwa Wykonawcy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Adres, siedziba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Adres do korespondencji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REGON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NIP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KRS/CEIDG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r telefonu:</text:p>
          </table:table-cell>
          <table:covered-table-cell/>
          <table:covered-table-cell/>
          <table:table-cell table:style-name="TableCell54">
            <text:p text:style-name="P55">e-mail:</text:p>
          </table:table-cell>
        </table:table-row>
        <table:table-row table:style-name="TableRow56">
          <table:table-cell table:style-name="TableCell57" table:number-columns-spanned="2">
            <text:p text:style-name="P58">Imię Nazwisko i Nr telefonu osoby upoważnionej do kontaktów</text:p>
          </table:table-cell>
          <table:covered-table-cell/>
          <table:table-cell table:style-name="TableCell59" table:number-columns-spanned="2"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Normalny"/>
          </table:table-cell>
          <table:covered-table-cell/>
        </table:table-row>
      </table:table>
      <text:p text:style-name="P73"/>
      <text:p text:style-name="P74">2. Oświadczamy, że:</text:p>
      <text:list text:style-name="WWNum2" text:continue-numbering="true">
        <text:list-item>
          <text:list>
            <text:list-item>
              <text:p text:style-name="P75">zaoferowane towary zostały objęte obowiązującą stawką podatku VAT zapoznaliśmy się<text:s/><text:line-break/>z warunkami przeprowadzanego<text:s/>postępowania i nie wnosimy do nich zastrzeżeń oraz posiadamy wszystkie niezbędne informacje do przygotowania oferty, cena oferty zawiera wszystkie koszty niezbędne do wykonania zamówienia,</text:p>
            </text:list-item>
            <text:list-item>
              <text:p text:style-name="P76">uważamy się za związanych niniejszą ofertą przez okres 30 dni od upływu terminu składania ofert,</text:p>
            </text:list-item>
            <text:list-item>
              <text:p text:style-name="P77">akceptujemy główne postanowienia umowy nie wnosząc uwag i zastrzeżeń, a w przypadku wyboru naszej oferty zobowiązujemy się do jej/ich zawarcia w stosownych terminach,</text:p>
            </text:list-item>
            <text:list-item>
              <text:p text:style-name="P78">termin ważności dostarczanych gazów medycznych nie może być<text:s/>krótszy niż 75% czasu ważności określonego przez wytwórcę.</text:p>
            </text:list-item>
            <text:list-item>
              <text:p text:style-name="P79">przeprowadzimy szkolenie personelu wyznaczonego przez Zamawiającego w obsłudze zbiornika tlenowego i wyposażymy ich w niezbędne osobiste środki ochrony,</text:p>
            </text:list-item>
            <text:list-item>
              <text:p text:style-name="P80">zaoferowane gazy medyczne są dopuszczone do<text:s/>użytku szpitalnego i posiadają odpowiednie dokumenty potwierdzające ten fakt</text:p>
            </text:list-item>
            <text:list-item>
              <text:p text:style-name="P81">posiadamy atesty i świadectwa rejestracji zaoferowanych wyrobów i zobowiązujemy się do ich przedstawienia na każde żądanie Zamawiającego.</text:p>
            </text:list-item>
          </text:list>
        </text:list-item>
      </text:list>
      <text:p text:style-name="P82"/>
      <text:p text:style-name="P83"/>
      <text:p text:style-name="P84"/>
      <text:p text:style-name="P85"/>
      <text:p text:style-name="P86">………….………………………………….....</text:p>
      <text:p text:style-name="P87"><text:tab/><text:s text:c="3"/>(data i<text:s/>podpisy przedstawicieli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8">……………………………………..</text:p>
      <text:p text:style-name="P89"><text:span text:style-name="T90"><text:s text:c="12"/>/ pieczęć Wykonawcy /</text:span><text:span text:style-name="T91"><text:tab/></text:span><text:span text:style-name="T92"><text:tab/></text:span><text:span text:style-name="T93"><text:tab/><text:s text:c="85"/>NOVUM-MED Sp. z o.o.</text:span></text:p>
      <text:p text:style-name="P94"><text:tab/><text:tab/><text:tab/><text:tab/><text:tab/><text:tab/><text:tab/><text:tab/><text:tab/><text:tab/><text:tab/><text:s text:c="2"/>ul. Mickiewicza 26</text:p>
      <text:p text:style-name="P95"><text:s text:c="141"/>89-410 Więcbork</text:p>
      <text:p text:style-name="P96"/>
      <text:p text:style-name="P97"/>
      <text:p text:style-name="P98">FORMULARZ CENOWY</text:p>
      <text:p text:style-name="P99"><text:span text:style-name="T100">Nawiązując do zapytania ofertowego dotyczącego dostawy<text:s/></text:span><text:span text:style-name="T101">gazów medycznych, sprężon</text:span><text:span text:style-name="T102">ego powietrza wraz z dzierżawą zbiornika oraz butli<text:s/></text:span><text:span text:style-name="T103">i transportem dla Szpitala Powiatowego NZOZ w Więcborku oferujemy: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WARTOŚĆ OFERTY W OKRESIE 12 MIESIĘCY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lp</text:p>
          </table:table-cell>
          <table:table-cell table:style-name="TableCell124" table:number-rows-spanned="2">
            <text:p text:style-name="P125">Przedmiot zamówienia</text:p>
          </table:table-cell>
          <table:table-cell table:style-name="TableCell126" table:number-rows-spanned="2">
            <text:p text:style-name="P127">J.m.</text:p>
          </table:table-cell>
          <table:table-cell table:style-name="TableCell128" table:number-rows-spanned="2">
            <text:p text:style-name="P129">Ilość</text:p>
          </table:table-cell>
          <table:table-cell table:style-name="TableCell130" table:number-rows-spanned="2">
            <text:p text:style-name="P131">cena jedn. netto<text:s/></text:p>
            <text:p text:style-name="P132"/>
          </table:table-cell>
          <table:table-cell table:style-name="TableCell133" table:number-rows-spanned="2">
            <text:p text:style-name="P134">Wartość netto</text:p>
          </table:table-cell>
          <table:table-cell table:style-name="TableCell135" table:number-columns-spanned="2">
            <text:p text:style-name="P136">Podatek VAT</text:p>
          </table:table-cell>
          <table:covered-table-cell/>
          <table:table-cell table:style-name="TableCell137" table:number-rows-spanned="2">
            <text:p text:style-name="P138">Wartość<text:s/>brutto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tawka</text:p>
          </table:table-cell>
          <table:table-cell table:style-name="TableCell148">
            <text:p text:style-name="P149">Wartość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6=4x5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9 = 6 + 8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Tlen medyczny O</text:span><text:span text:style-name="T176">2<text:s/></text:span><text:span text:style-name="T177"><text:s text:c="2"/>6,4 m</text:span><text:span text:style-name="T178">3 <text:s text:c="3"/></text:span><text:span text:style-name="T179">150 bar <text:s/>40 litrów</text:span>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8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Tl</text:span><text:span text:style-name="T200">en medyczny O</text:span><text:span text:style-name="T201">2 <text:s text:c="2"/></text:span><text:span text:style-name="T202">1,6 m</text:span><text:span text:style-name="T203">3<text:s/></text:span><text:span text:style-name="T204"><text:s text:c="2"/>150 bar <text:s/>10 litrów</text:span>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<text:span text:style-name="T224">Tl</text:span><text:span text:style-name="T225">en medyczny O</text:span><text:span text:style-name="T226">2 <text:s text:c="2"/></text:span><text:span text:style-name="T227">0,3 m</text:span><text:span text:style-name="T228">3<text:s/></text:span><text:span text:style-name="T229"><text:s text:c="2"/>150 bar <text:s/>2 litry</text:span>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Podtlenek azotu <text:s/>medyczny a 28 kg<text:s/>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Podtlenek azotu <text:s/>medyczny a 7 kg<text:s/>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Dwutlenek węgla skropl. <text:s/>do laparoskopii <text:s/>a 7,5 kg<text:s/>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Dwutlenek węgla krioterapii a 26 kg <text:s/></text:p>
          </table:table-cell>
          <table:table-cell table:style-name="TableCell306">
            <text:p text:style-name="P307">szt.</text:p>
          </table:table-cell>
          <table:table-cell table:style-name="TableCell308">
            <text:p text:style-name="P309">1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><text:span text:style-name="T325">Pow</text:span><text:span text:style-name="T326">ietrze sprężone</text:span><text:span text:style-name="T327"><text:s/></text:span><text:span text:style-name="T328"><text:s/>150 bar</text:span></text:p>
          </table:table-cell>
          <table:table-cell table:style-name="TableCell329">
            <text:p text:style-name="P330"><text:span text:style-name="T331">szt</text:span>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Dzierżawa butli medycznych<text:s/></text:p>
          </table:table-cell>
          <table:table-cell table:style-name="TableCell349">
            <text:p text:style-name="P350">szt./doba</text:p>
          </table:table-cell>
          <table:table-cell table:style-name="TableCell351">
            <text:p text:style-name="P352">18<text:s/>0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Dzierżawa butli technicznych</text:p>
          </table:table-cell>
          <table:table-cell table:style-name="TableCell368">
            <text:p text:style-name="P369">szt./doba</text:p>
          </table:table-cell>
          <table:table-cell table:style-name="TableCell370">
            <text:p text:style-name="P371">146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Transport butli z gazami medycznymi</text:p>
          </table:table-cell>
          <table:table-cell table:style-name="TableCell387">
            <text:p text:style-name="P388">za 1 kurs</text:p>
          </table:table-cell>
          <table:table-cell table:style-name="TableCell389">
            <text:p text:style-name="P390">2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12</text:p>
          </table:table-cell>
          <table:table-cell table:style-name="TableCell404">
            <text:p text:style-name="P405">Transport butli z powietrzem sprężonym</text:p>
          </table:table-cell>
          <table:table-cell table:style-name="TableCell406">
            <text:p text:style-name="P407">za 1 kurs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Tlen ciekły</text:p>
          </table:table-cell>
          <table:table-cell table:style-name="TableCell425">
            <text:p text:style-name="P426">kg</text:p>
          </table:table-cell>
          <table:table-cell table:style-name="TableCell427">
            <text:p text:style-name="P428">62 0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Dzierżawa zbiornika 6 ton</text:p>
          </table:table-cell>
          <table:table-cell table:style-name="TableCell444">
            <text:p text:style-name="P445">szt./m-c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Transport tlenu ciekłego<text:s/>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62<text:s/>00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>Montaż i podłączenie zbiornika wraz z instalacją (jednorazowo)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5">
            <text:p text:style-name="P498"><text:span text:style-name="T499">Razem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Ogólna wartość oferty netto <text:s text:c="12"/>(12 m-cy ) –<text:s/></text:span><text:span text:style-name="T509">…………………<text:s/></text:span><text:span text:style-name="T510">PLN</text:span></text:p>
      <text:p text:style-name="P511"><text:span text:style-name="T512">Ogólna wartość VAT ………….% <text:s text:c="8"/>(12 m-cy ) – …………….. PLN</text:span></text:p>
      <text:p text:style-name="P513"><text:span text:style-name="T514">Ogólna wartość oferty brutto <text:s text:c="3"/>(12 m-cy ) –<text:s/></text:span><text:span text:style-name="T515">………………………<text:s/></text:span><text:span text:style-name="T516">PLN</text:span></text:p>
      <text:p text:style-name="P517"/>
      <text:p text:style-name="P518"/>
      <text:p text:style-name="P519">………………………………………..<text:s/><text:tab/><text:tab/><text:tab/><text:tab/><text:tab/><text:tab/><text:tab/><text:tab/><text:tab/>…………………………………………………..</text:p>
      <text:p text:style-name="P520"><text:s text:c="17"/>miejscowość, data <text:s text:c="138"/>pieczątka, podpis Wykonawcy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6" style:display-name="Nagłówek 6" style:family="paragraph" style:parent-style-name="Heading" style:default-outline-level="6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Calibri" style:font-name-asian="Times New Roman" style:font-name-complex="Calibri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Symbol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0pt" style:font-size-asian="10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bold" style:font-weight-asian="bold" fo:font-size="12pt" style:font-size-asian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asian="Times New Roman" style:font-name-complex="Calibri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4" text:style-name="WW_CharLFO2LVL4" style:num-format="A" style:num-letter-sync="true" text:display-levels="4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506in" text:min-label-width="0.75in" text:list-level-position-and-space-mode="label-alignment">
          <style:list-level-label-alignment text:label-followed-by="listtab" fo:margin-left="2.000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506in" text:min-label-width="1in" text:list-level-position-and-space-mode="label-alignment">
          <style:list-level-label-alignment text:label-followed-by="listtab" fo:margin-left="2.7506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2506in" text:min-label-width="1.25in" text:list-level-position-and-space-mode="label-alignment">
          <style:list-level-label-alignment text:label-followed-by="listtab" fo:margin-left="3.500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7" style:family="text">
      <style:text-properties style:font-name="Symbol"/>
    </style:style>
    <text:list-style style:name="WWNum3" style:display-name="WWNum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 style:font-name-asian="Times New Roman" style:font-name-complex="Symbol"/>
    </style:style>
    <style:style style:name="WW_CharLFO4LVL4" style:family="text">
      <style:text-properties style:font-name="Symbol"/>
    </style:style>
    <style:style style:name="WW_CharLFO4LVL7" style:family="text">
      <style:text-properties style:font-name="Symbol"/>
    </style:style>
    <text:list-style style:name="WWNum4" style:display-name="WWNum4">
      <text:list-level-style-bullet text:level="1" text:style-name="WW_CharLFO4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alibri" style:font-name-complex="Times New Roman" fo:font-size="10pt" style:font-size-asian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Kornowska</dc:creator>
    <meta:creation-date>2023-01-17T14:48:00Z</meta:creation-date>
    <dc:date>2023-01-19T12:17:00Z</dc:date>
    <meta:template xlink:href="Normal" xlink:type="simple"/>
    <meta:editing-cycles>9</meta:editing-cycles>
    <meta:editing-duration>PT2160S</meta:editing-duration>
    <meta:document-statistic meta:page-count="4" meta:paragraph-count="7" meta:word-count="550" meta:character-count="3846" meta:row-count="27" meta:non-whitespace-character-count="3303"/>
  </office:meta>
</office:document-meta>
</file>